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King’s Palace aan Anthonie van Diemenstraat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artikel 3 van de Alcoholwet op 14 maart 2022 een Alcoholwetvergunning heeft verleend aan, King’s Palace, Anthonie van Diemenstraat 3 in Culemborg. </text:p>
            <text:p text:style-name="common-al">Verzenddatum 14 maart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1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King’s Palace aan Anthonie van Diemenstraat 3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157</meta:user-defined>
    <meta:user-defined meta:name="OVERHEIDop.GmbID/DC.identifier">gmb-2022-144157</meta:user-defined>
    <meta:user-defined meta:name="OVERHEIDop.versieInformatie"/>
  </office:meta>
</office:document-meta>
</file>