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ing’s Palace aan Anthonie van Diemenstraat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14 maart 2022 een exploitatievergunning heeft verleend aan, King’s Palace, Anthonie van Diemenstraat 3 in Culemborg.  </text:p>
            <text:p text:style-name="common-al">Verzenddatum 14 maart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14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ing’s Palace aan Anthonie van Diemenstraat 3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148</meta:user-defined>
    <meta:user-defined meta:name="OVERHEIDop.GmbID/DC.identifier">gmb-2022-144148</meta:user-defined>
    <meta:user-defined meta:name="OVERHEIDop.versieInformatie"/>
  </office:meta>
</office:document-meta>
</file>