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vraag ontheffing artikel 35 Drank- en horecawet, Sportlaan 33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LSVV</text:p>
            <text:p text:style-name="common-al">Datum activiteit: 3-6-2022 t/m 5-6-2022</text:p>
            <text:p text:style-name="common-al">Locatie: Sportlaan 33 te Zuid-Scharwoude</text:p>
            <text:p text:style-name="common-al">Ontvangen op: 25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4-4-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41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ntheffing artikel 35 Drank- en horecawet op locatie Sportlaan 33 te Zuid-Scharwoude</meta:user-defined>
    <dc:language>nl</dc:language>
    <meta:user-defined meta:name="OVERHEIDop.locatietype/OVERHEIDop.gebiedsmarkering">Punt</meta:user-defined>
    <meta:user-defined meta:name="DC.title">Kennisgeving ontvangst aanvraag Aanvraag ontheffing artikel 35 Drank- en horecawet, Sportlaan 33 te Zuid-Scharwou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47</meta:user-defined>
    <meta:user-defined meta:name="OVERHEIDop.GmbID/DC.identifier">gmb-2022-144147</meta:user-defined>
    <meta:user-defined meta:name="OVERHEIDop.versieInformatie"/>
  </office:meta>
</office:document-meta>
</file>