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Beaufortlaan 4, 3971 BM Driebergen-Rijsenburg, bouwen/vervangen schuur (HZ_WABO-22-0763, 28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Beaufortlaan 4, 3971 BM Driebergen-Rijsenburg, bouwen/vervangen schuur (HZ_WABO-22-0763, 28 maart 2022)</text:span>
            <text:span text:style-name="datum"/>
          </text:p>
          </text:section>
          <text:section text:name="ondertekening_id1-3-2-2-2">
            <text:p><text:span text:style-name="functie"/></text:p>
            <text:p><text:span text:style-name="ondertekening_naam">
            <text:span text:style-name="voornaam"/>
            <text:span text:style-name="achternaam"/>
          </text:span></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13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3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3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Utrechtse Heuvelrug, ingediende aanvraag omgevingsvergunning – De Beaufortlaan 4, 3971 BM Driebergen-Rijsenburg, bouwen/vervangen schuur (HZ_WABO-22-0763, 28 maart 2022)</meta:user-defined>
    <meta:user-defined meta:name="DCTERMS.W3CDTF/DCTERMS.available">2022-03-31</meta:user-defined>
    <meta:user-defined meta:name="DCTERMS.W3CDTF/OVERHEIDop.jaargang">2022</meta:user-defined>
    <meta:user-defined meta:name="OVERHEIDop.publicationIssue">144139</meta:user-defined>
    <meta:user-defined meta:name="OVERHEIDop.GmbID/DC.identifier">gmb-2022-144139</meta:user-defined>
    <meta:user-defined meta:name="OVERHEIDop.versieInformatie"/>
  </office:meta>
</office:document-meta>
</file>