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25e Achterhoeks Fietsweekend, diverse wegen</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verzoek om een verklaring van geen bezwaar voor het gebruik van wegen verleend. De aanvraag is geregistreerd onder kenmerk 18769833. De aanvraag gaat over verklaring van geen bezwaar voor het 25e Achterhoeks Fietsweekend op 27 en 29 mei 2022, over diverse wegen in de gemeente Bronckhorst.</text:p>
            <text:p text:style-name="last-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klaring van geen bezwaar 25e Achterhoeks Fietsweekend, diverse wegen</meta:user-defined>
    <meta:user-defined meta:name="DCTERMS.W3CDTF/DCTERMS.available">2022-03-31</meta:user-defined>
    <meta:user-defined meta:name="DCTERMS.W3CDTF/OVERHEIDop.jaargang">2022</meta:user-defined>
    <meta:user-defined meta:name="OVERHEIDop.publicationIssue">144137</meta:user-defined>
    <meta:user-defined meta:name="OVERHEIDop.GmbID/DC.identifier">gmb-2022-144137</meta:user-defined>
    <meta:user-defined meta:name="OVERHEIDop.versieInformatie"/>
  </office:meta>
</office:document-meta>
</file>