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realiseren van 3 woningen in het bestaande pand - Herestraat 4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aart 2022 besloten om de beslistermijn voor de aanvraag met zaaknummer Z202200402 voor het realiseren van 3 woningen in het bestaande pand op locatie Herestraat 44 in Grijps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13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realiseren van 3 woningen in het bestaande pand - Herestraat 44 in Grijpsker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35</meta:user-defined>
    <meta:user-defined meta:name="OVERHEIDop.GmbID/DC.identifier">gmb-2022-144135</meta:user-defined>
    <meta:user-defined meta:name="OVERHEIDop.versieInformatie"/>
  </office:meta>
</office:document-meta>
</file>