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dijken 38, Beurtvaart 19, 21, 23, 25, 27, 29 en 31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 Hogedijken 38, Beurtvaart 19, 21, 23, 25, 27, 29 en 31 , het realiseren van extra opslag en bedrijf units (aanvraag is ontvangen op 22 maart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4413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13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13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822</meta:user-defined>
    <dc:language>nl</dc:language>
    <meta:user-defined meta:name="OVERHEIDop.locatietype/OVERHEIDop.gebiedsmarkering">Lijn</meta:user-defined>
    <meta:user-defined meta:name="DC.title">Aanvraag omgevingsvergunning Hogedijken 38, Beurtvaart 19, 21, 23, 25, 27, 29 en 31 Dokkum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4134</meta:user-defined>
    <meta:user-defined meta:name="OVERHEIDop.GmbID/DC.identifier">gmb-2022-144134</meta:user-defined>
    <meta:user-defined meta:name="OVERHEIDop.versieInformatie"/>
  </office:meta>
</office:document-meta>
</file>