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Pa Verkuijllaan 54, 1171 EG, verbreden van de uitrit vanaf het woonerf naar de openbare weg met 1 meter, 29-03-2022, zaaknummer 5989566, olonummer 68575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13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3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3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Badhoevedorp, Pa Verkuijllaan 54, 1171 EG, verbreden van de uitrit vanaf het woonerf naar de openbare weg met 1 meter, 29-03-2022, zaaknummer 5989566, olonummer 6857579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132</meta:user-defined>
    <meta:user-defined meta:name="OVERHEIDop.GmbID/DC.identifier">gmb-2022-144132</meta:user-defined>
    <meta:user-defined meta:name="OVERHEIDop.versieInformatie"/>
  </office:meta>
</office:document-meta>
</file>