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20312566 aangevraagd, Rotterdam-Albrandswaard Columbusstraat 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Columbusstraat 25 3165 AC Rotterdam-Albrandswaard (A220312566), voor het nieuw bouwen van stellingvloeren in magazijn 3 (25-03-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4412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2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2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20312566</meta:user-defined>
    <meta:user-defined meta:name="DCTERMS.abstract">Rotterdam-Albrandswaard Columbusstraat 25, nieuwbouw stellingvloeren in magazijn 3 </meta:user-defined>
    <dc:language>nl</dc:language>
    <meta:user-defined meta:name="OVERHEIDop.locatietype/OVERHEIDop.gebiedsmarkering">Adres</meta:user-defined>
    <meta:user-defined meta:name="DC.title">Omgevingsvergunning A220312566 aangevraagd, Rotterdam-Albrandswaard Columbusstraat 25</meta:user-defined>
    <meta:user-defined meta:name="DCTERMS.W3CDTF/DCTERMS.available">2022-03-31</meta:user-defined>
    <meta:user-defined meta:name="DCTERMS.W3CDTF/OVERHEIDop.jaargang">2022</meta:user-defined>
    <meta:user-defined meta:name="OVERHEIDop.publicationIssue">144129</meta:user-defined>
    <meta:user-defined meta:name="OVERHEIDop.GmbID/DC.identifier">gmb-2022-144129</meta:user-defined>
    <meta:user-defined meta:name="OVERHEIDop.versieInformatie"/>
  </office:meta>
</office:document-meta>
</file>