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en veranderen van het Koetshuis Landgoed Noordijk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Kenmerk: SXO-2022-01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2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staureren en veranderen van het Koetshuis Landgoed Noordijk op de locatie H.W. Iordensweg 108 in Wilp</meta:user-defined>
    <meta:user-defined meta:name="DCTERMS.W3CDTF/DCTERMS.available">2022-03-31</meta:user-defined>
    <meta:user-defined meta:name="DCTERMS.W3CDTF/OVERHEIDop.jaargang">2022</meta:user-defined>
    <meta:user-defined meta:name="OVERHEIDop.externeBijlage">20220328 Publiceerbare melding|exb-2022-18949</meta:user-defined>
    <meta:user-defined meta:name="OVERHEIDop.publicationIssue">144128</meta:user-defined>
    <meta:user-defined meta:name="OVERHEIDop.GmbID/DC.identifier">gmb-2022-144128</meta:user-defined>
    <meta:user-defined meta:name="OVERHEIDop.versieInformatie"/>
  </office:meta>
</office:document-meta>
</file>