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506 reguliere procedure verleend, Poortugaal Ploegsch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Ploegschaar 1 3171 DJ Poortugaal (A220312506), voor het plaatsen van een dakkapel op het voordakvlak (verz. 23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412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506</meta:user-defined>
    <meta:user-defined meta:name="DCTERMS.abstract">Poortugaal Ploegschaar 1, plaatsen dakkapel op voordakvlak </meta:user-defined>
    <dc:language>nl</dc:language>
    <meta:user-defined meta:name="OVERHEIDop.locatietype/OVERHEIDop.gebiedsmarkering">Adres</meta:user-defined>
    <meta:user-defined meta:name="DC.title">Omgevingsvergunning A220312506 reguliere procedure verleend, Poortugaal Ploegschaar 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26</meta:user-defined>
    <meta:user-defined meta:name="OVERHEIDop.GmbID/DC.identifier">gmb-2022-144126</meta:user-defined>
    <meta:user-defined meta:name="OVERHEIDop.versieInformatie"/>
  </office:meta>
</office:document-meta>
</file>