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K (Aviolanda 5), oprichten van een datacenter, 28-03-2022, zaaknummer 5986438, olonummer 6853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12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2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kavel HLM03 AK (Aviolanda 5), oprichten van een datacenter, 28-03-2022, zaaknummer 5986438, olonummer 6853885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22</meta:user-defined>
    <meta:user-defined meta:name="OVERHEIDop.GmbID/DC.identifier">gmb-2022-144122</meta:user-defined>
    <meta:user-defined meta:name="OVERHEIDop.versieInformatie"/>
  </office:meta>
</office:document-meta>
</file>