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5 nieuwbouw geschakelde prefab houten woningen op achterterrein van voormalig schoolgebouw met daarbij de aanleg van een klein parkeerterrein voor 5 parkeerplaatsen met toegangsweg aan Kootwijkstraat 3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8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81</text:p>
            <text:p text:style-name="common-al">Omschrijving: bouwen van 5 nieuwbouw geschakelde prefab houten woningen op achterterrein van voormalig schoolgebouw met daarbij de aanleg van een klein parkeerterrein voor 5 parkeerplaatsen met toegangsweg </text:p>
            <text:p text:style-name="common-al">Adres: Kootwijkstraat 33</text:p>
            <text:p text:style-name="common-al">Datum ontvangst: 23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12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2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2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22/48681</meta:user-defined>
    <meta:user-defined meta:name="DCTERMS.abstract">bouwen van 5 nieuwbouw geschakelde prefab houten woningen op achterterrein van voormalig schoolgebouw met daarbij de aanleg van een klein parkeerterrein voor 5 parkeerplaatsen met toegangsweg </meta:user-defined>
    <dc:language>nl</dc:language>
    <meta:user-defined meta:name="OVERHEIDop.locatietype/OVERHEIDop.gebiedsmarkering">Adres</meta:user-defined>
    <meta:user-defined meta:name="DC.title">Aanvraag vergunning voor het bouwen van 5 nieuwbouw geschakelde prefab houten woningen op achterterrein van voormalig schoolgebouw met daarbij de aanleg van een klein parkeerterrein voor 5 parkeerplaatsen met toegangsweg aan Kootwijkstraat 33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21</meta:user-defined>
    <meta:user-defined meta:name="OVERHEIDop.GmbID/DC.identifier">gmb-2022-144121</meta:user-defined>
    <meta:user-defined meta:name="OVERHEIDop.versieInformatie"/>
  </office:meta>
</office:document-meta>
</file>