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stellen van maatwerkvoorschriften ; zaaknummer 2021-209687, Rijksweg Noord 32, 6162 A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besluit is genomen:</text:p>
            <text:p text:style-name="common-al"/>
            <text:p text:style-name="common-al">Maatwerkvoorschriften Activiteitenbesluit milieubeheer</text:p>
            <text:p text:style-name="common-al">Voor:  het starten van een horecazaak</text:p>
            <text:p text:style-name="common-al">Locatie:  Café Bica, Rijksweg Noord 32, 6162 AK Geleen </text:p>
            <text:p text:style-name="common-al">Verzenddatum besluit:  25 maart 2022</text:p>
            <text:p text:style-name="common-al">Zaaknummer: 2021-209687</text:p>
            <text:p text:style-name="common-al"/>
            <text:p text:style-name="common-al">Rechtsbescherming</text:p>
            <text:p text:style-name="common-al">Als het besluit uw belang rechtstreeks raakt en u het met de inhoud van dit besluit niet eens bent, kunt u van 26 maart 2022 t/m 7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Sittard-Geleen, Postbus 18, 6130 AA Sittard</text:p>
            <text:p text:style-name="common-al"/>
            <text:p text:style-name="common-al">Inwerkingtreding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1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Activiteitenbesluit milieubeheer stellen van maatwerkvoorschriften ; zaaknummer 2021-209687, Rijksweg Noord 32, 6162 AK Geleen</meta:user-defined>
    <meta:user-defined meta:name="DCTERMS.W3CDTF/DCTERMS.available">2022-03-31</meta:user-defined>
    <meta:user-defined meta:name="DCTERMS.W3CDTF/OVERHEIDop.jaargang">2022</meta:user-defined>
    <meta:user-defined meta:name="OVERHEIDop.publicationIssue">144117</meta:user-defined>
    <meta:user-defined meta:name="OVERHEIDop.GmbID/DC.identifier">gmb-2022-144117</meta:user-defined>
    <meta:user-defined meta:name="OVERHEIDop.versieInformatie"/>
  </office:meta>
</office:document-meta>
</file>