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aliseren van bestaande dakkapellen aan Tongelresestraat 445 A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680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680</text:p>
            <text:p text:style-name="common-al">Omschrijving: legaliseren bestaande dakkapellen</text:p>
            <text:p text:style-name="common-al">Adres: Tongelresestraat 445 A</text:p>
            <text:p text:style-name="common-al">Datum ontvangst: 23 maart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4115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115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115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680</meta:user-defined>
    <meta:user-defined meta:name="DCTERMS.abstract">legaliseren bestaande dakkapellen</meta:user-defined>
    <dc:language>nl</dc:language>
    <meta:user-defined meta:name="OVERHEIDop.locatietype/OVERHEIDop.gebiedsmarkering">Adres</meta:user-defined>
    <meta:user-defined meta:name="DC.title">Aanvraag vergunning voor het legaliseren van bestaande dakkapellen aan Tongelresestraat 445 A te Eindhoven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4115</meta:user-defined>
    <meta:user-defined meta:name="OVERHEIDop.GmbID/DC.identifier">gmb-2022-144115</meta:user-defined>
    <meta:user-defined meta:name="OVERHEIDop.versieInformatie"/>
  </office:meta>
</office:document-meta>
</file>