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9 zonnepanelen op het platte dak van de garage aan Kievitlaan 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7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79</text:p>
            <text:p text:style-name="common-al">Omschrijving: aanbrengen van 9 zonnepanelen op het platte dak van garage</text:p>
            <text:p text:style-name="common-al">Adres: Kievitlaan 7</text:p>
            <text:p text:style-name="common-al">Datum ontvangst: 23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11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1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1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79</meta:user-defined>
    <meta:user-defined meta:name="DCTERMS.abstract">aanbrengen van 9 zonnepanelen op het platte dak van garage</meta:user-defined>
    <dc:language>nl</dc:language>
    <meta:user-defined meta:name="OVERHEIDop.locatietype/OVERHEIDop.gebiedsmarkering">Adres</meta:user-defined>
    <meta:user-defined meta:name="DC.title">Aanvraag vergunning voor het aanbrengen van 9 zonnepanelen op het platte dak van de garage aan Kievitlaan 7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14</meta:user-defined>
    <meta:user-defined meta:name="OVERHEIDop.GmbID/DC.identifier">gmb-2022-144114</meta:user-defined>
    <meta:user-defined meta:name="OVERHEIDop.versieInformatie"/>
  </office:meta>
</office:document-meta>
</file>