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V-2022-0076 voor een omgevingsvergunning op locatie Leerbroekseweg 6 in Leerbroek. De vergunning is -. Het besluit betreft het kappen van een walnoten boom en terug plaatsen van nieuwe bomen tbv het bouw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1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6 in Leerbroe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12</meta:user-defined>
    <meta:user-defined meta:name="OVERHEIDop.GmbID/DC.identifier">gmb-2022-144112</meta:user-defined>
    <meta:user-defined meta:name="OVERHEIDop.versieInformatie"/>
  </office:meta>
</office:document-meta>
</file>