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941 (Zwanenburgerdijk 82-88), plaatsen van nieuw bouwwerk (project De Nieuwe Liede), 28-03-2022, zaaknummer 5984642, olonummer 6759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1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kavel HLM03 AA 941 (Zwanenburgerdijk 82-88), plaatsen van nieuw bouwwerk (project De Nieuwe Liede), 28-03-2022, zaaknummer 5984642, olonummer 6759419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11</meta:user-defined>
    <meta:user-defined meta:name="OVERHEIDop.GmbID/DC.identifier">gmb-2022-144111</meta:user-defined>
    <meta:user-defined meta:name="OVERHEIDop.versieInformatie"/>
  </office:meta>
</office:document-meta>
</file>