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maart 2022:</text:p>
            <text:p text:style-name="common-al">- <text:span text:style-name="nadrukvet">Barrierweg 32</text:span><text:span text:style-name="nadrukvet">:</text:span> het wijzigen van een raamkozijn in de voorgevel in een deur en het toepassen van constructieve wijzigingen in de woning</text:p>
            <text:p text:style-name="common-al"/>
            <text:p text:style-name="common-al">Omgevingsvergunning regulier (RV202201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1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17</meta:user-defined>
    <meta:user-defined meta:name="DCTERMS.abstract">Barrierweg 32 in Liempde: het wijzigen van een raamkozijn in de voorgevel in een deur en het toepassen van constructieve wijzigingen in de woning.</meta:user-defined>
    <dc:language>nl</dc:language>
    <meta:user-defined meta:name="OVERHEIDop.locatietype/OVERHEIDop.gebiedsmarkering">Adres</meta:user-defined>
    <meta:user-defined meta:name="DC.title">Verleende omgevingsvergunning Barrierweg 32 in Liemp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10</meta:user-defined>
    <meta:user-defined meta:name="OVERHEIDop.GmbID/DC.identifier">gmb-2022-144110</meta:user-defined>
    <meta:user-defined meta:name="OVERHEIDop.versieInformatie"/>
  </office:meta>
</office:document-meta>
</file>