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2 een besluit genomen op de aanvraag met zaaknummer OAK-2022-1303 voor een ontheffing APV/BW op de locatie Ooststellingwerf. De vergunning is verleend. Het besluit betreft:</text:p>
            <text:p text:style-name="common-al">plaatsen driehoeksreclameborden Acardiia van 25 april t/m 9 me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0 maart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6 maart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410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0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0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W Ooststellingwerf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108</meta:user-defined>
    <meta:user-defined meta:name="OVERHEIDop.GmbID/DC.identifier">gmb-2022-144108</meta:user-defined>
    <meta:user-defined meta:name="OVERHEIDop.versieInformatie"/>
  </office:meta>
</office:document-meta>
</file>