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Vliegveldweg 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2 besloten om de beslistermijn voor de aanvraag met zaaknummer V-2022-0652 voor een omgevingsvergunning : handelen in  strijd met regels ruimtelijke ordening  t.b.v. Noodopvang COA, op locatie Vliegveldweg 345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410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10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10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Vliegveldweg 345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4105</meta:user-defined>
    <meta:user-defined meta:name="OVERHEIDop.GmbID/DC.identifier">gmb-2022-144105</meta:user-defined>
    <meta:user-defined meta:name="OVERHEIDop.versieInformatie"/>
  </office:meta>
</office:document-meta>
</file>