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297 Dongewijkdreef 40 te Tilburg, 2022 0409-A-Foute Party, verzonden 2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muziekevenement Foute Party op 9 april 2022 van 19.00 tot 24.00 uur in </text:p>
            <text:p text:style-name="common-al">sporthal Dongewijk aan de Dongewijkdreef 40 in Tilburg. De opbouw vindt plaats op 9 april, de </text:p>
            <text:p text:style-name="common-al">afbouw op 10 april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297 - B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0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0297 Dongewijkdreef 40 te Tilburg, 2022 0409-A-Foute Party, verzonden 29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00</meta:user-defined>
    <meta:user-defined meta:name="OVERHEIDop.GmbID/DC.identifier">gmb-2022-144100</meta:user-defined>
    <meta:user-defined meta:name="OVERHEIDop.versieInformatie"/>
  </office:meta>
</office:document-meta>
</file>