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67 aangevraagd, Poortugaal Albrandswaardsedijk perceel C1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perceel C 1857 te Poortugaal (A220312567), voor het bouwen van een vrijstaande woning (25-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40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67</meta:user-defined>
    <meta:user-defined meta:name="DCTERMS.abstract">Poortugaal Albrandswaardsedijk perceel C 1857, bouwen vrijstaande woning </meta:user-defined>
    <dc:language>nl</dc:language>
    <meta:user-defined meta:name="OVERHEIDop.locatietype/OVERHEIDop.gebiedsmarkering">Adres</meta:user-defined>
    <meta:user-defined meta:name="DC.title">Omgevingsvergunning A220312567 aangevraagd, Poortugaal Albrandswaardsedijk perceel C1857</meta:user-defined>
    <meta:user-defined meta:name="DCTERMS.W3CDTF/DCTERMS.available">2022-03-31</meta:user-defined>
    <meta:user-defined meta:name="DCTERMS.W3CDTF/OVERHEIDop.jaargang">2022</meta:user-defined>
    <meta:user-defined meta:name="OVERHEIDop.publicationIssue">144097</meta:user-defined>
    <meta:user-defined meta:name="OVERHEIDop.GmbID/DC.identifier">gmb-2022-144097</meta:user-defined>
    <meta:user-defined meta:name="OVERHEIDop.versieInformatie"/>
  </office:meta>
</office:document-meta>
</file>