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ichten van onderhoud aan de St. Catharinakerk aan Catharinaplei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1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17</text:p>
            <text:p text:style-name="common-al">Omschrijving: verrichten van onderhoud St. Catharinakerk</text:p>
            <text:p text:style-name="common-al">Adres: Catharinaplein 1</text:p>
            <text:p text:style-name="common-al">Datum beslissing: 24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0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7</meta:user-defined>
    <meta:user-defined meta:name="DCTERMS.abstract">verrichten van onderhoud St. Catharinakerk</meta:user-defined>
    <dc:language>nl</dc:language>
    <meta:user-defined meta:name="OVERHEIDop.locatietype/OVERHEIDop.gebiedsmarkering">Adres</meta:user-defined>
    <meta:user-defined meta:name="DC.title">Toestemming voor het verrichten van onderhoud aan de St. Catharinakerk aan Catharinaplein 1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94</meta:user-defined>
    <meta:user-defined meta:name="OVERHEIDop.GmbID/DC.identifier">gmb-2022-144094</meta:user-defined>
    <meta:user-defined meta:name="OVERHEIDop.versieInformatie"/>
  </office:meta>
</office:document-meta>
</file>