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Ooijenseweg 14 te Blitterswij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ijenseweg 14 te Blitterswijck </text:span>– het voor een periode van 10 jaar in gebruik nemen van 104 huisjes op park het Roekenbosch voor huisvesting van arbeidsmigranten en woonurgenten (HZ-OMV-2019-0125)</text:p>
            <text:p text:style-name="common-al">
            <text:span text:style-name="nadrukvet">Rectificatie</text:span>
          </text:p>
            <text:p text:style-name="common-al">Deze publicatie is een rectificatie van de eerdere bekendmaking van 23 december 2021, omdat hierbij niet de rechtsbeschermingsmogelijkheden zijn vermeld voor derdebelanghebbenden die geen partij zijn in de lopende beroepsprocedure. Hiermee wordt dit hersteld.</text:p>
            <text:p text:style-name="common-al">
            <text:span text:style-name="nadrukvet">Herstelbesluit</text:span>
          </text:p>
            <text:p text:style-name="common-al">Herstelbesluit (ex artikel 6:19 Awb), het verlenen van een omgevingsvergunning (voor een periode van 10 jaar) voor het in gebruik nemen van 104 huisjes op park het Roekenbosch voor huisvesting van arbeidsmigranten en woonurgenten (HZ-OMV-2019- 0125). Tegen dit besluit is beroep ingesteld bij de rechtbank Oost-Brabant. De rechtbank komt op 25 februari 2021 tot de conclusie dat de beroepen (deels) gegrond zijn en het bestreden besluit voor vernietiging in aanmerking komt. De rechtbank herroept het primaire besluit en bepaalt dat het college een nieuw besluit moet nemen op de aanvraag met inachtneming van deze uitspraak. </text:p>
            <text:p text:style-name="common-al">Conform de uitspraak van de rechtbank heeft het college op 23 november 2021 een gewijzigd (primair) besluit genomen, waarbij de rechtsoverwegingen van de rechtbank met betrekking tot respectievelijk de ontheffing van de Omgevingsverordening, de uitgebreide voorbereidingsprocedure voor de omgevingsvergunning, de inzichtelijke belangenafweging met betrekking tot de tijdelijke omgevingsvergunning, de vergunningvoorschriften en het parkeren met betrekking tot de woonurgenten in acht zijn genomen. Het college kan zich echter niet helemaal met de uitspraak van de rechtbank verenigen en heeft daarom (net als de aanvrager) hoger beroep ingesteld bij de Afdeling bestuursrechtspraak van de Raad van State. Het gewijzigd besluit wordt dan ook, gelet op artikel 6:24 van de Algemene wet bestuursrecht gelezen in samenhang met artikel 6:19 van de Algemene wet bestuursrecht van rechtswege geacht onderwerp te zijn van dit geding. De ingestelde beroepen zijn nog niet behandeld door de Afdeling bestuursrechtspraak van de Raad van State. </text:p>
            <text:p text:style-name="common-al">Het gewijzigd besluit, de omgevingsvergunning ligt, gedurende zes weken, met ingang van 14 januari 2022 voor iedereen ter inzage. </text:p>
            <text:p text:style-name="common-al">
            <text:span text:style-name="nadrukvet">Rechtsmiddelen </text:span>
          </text:p>
            <text:p text:style-name="common-al">Tegen het gewijzigd besluit, de omgevingsvergunning kunnen belanghebbenden binnen de termijn van terinzagelegging schriftelijk een beroepschrift indienen bij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s-Gravenhage. </text:p>
            <text:p text:style-name="common-al">U kunt ook digitaal beroep instellen via <text:a xlink:href="https://digitaalloket.raadvanstate.nl" xlink:type="simple">https://digitaalloket.raadvanstate.nl</text:a>. </text:p>
            <text:p text:style-name="common-al">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 </text:p>
            <text:p text:style-name="common-al">De eerder ingestelde beroepen bij de Afdeling bestuursrechtspraak van de Raad van State, die zijn gericht tegen de uitspraak van de rechtbank Oost-Brabant van 25 februari 2021, hebben op grond van het bepaalde in artikel 6:19 van de Algemene wet bestuursrecht in samenhang met artikel 6:24 van de Algemene wet bestuursrecht mede betrekking op het bij bedoeld herstelbesluit gewijzigde omgevingsvergunning.</text:p>
            <text:p text:style-name="common-al"/>
            <text:p text:style-name="common-al">namens het college van Burgemeester en Wethouders van Venray, </text:p>
            <text:p text:style-name="common-al"/>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40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uitgebreid – verleend (Ooijenseweg 14 te Blitterswijck)</meta:user-defined>
    <meta:user-defined meta:name="DCTERMS.W3CDTF/DCTERMS.available">2022-01-13</meta:user-defined>
    <meta:user-defined meta:name="DCTERMS.W3CDTF/OVERHEIDop.jaargang">2022</meta:user-defined>
    <meta:user-defined meta:name="OVERHEIDop.publicationIssue">14409</meta:user-defined>
    <meta:user-defined meta:name="OVERHEIDop.GmbID/DC.identifier">gmb-2022-14409</meta:user-defined>
    <meta:user-defined meta:name="OVERHEIDop.versieInformatie"/>
  </office:meta>
</office:document-meta>
</file>