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73, 3971 XB Driebergen-Rijsenburg, vervangen van de voordeur naar een raamkozijn (HZ_WABO-22-0713,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73, 3971 XB Driebergen-Rijsenburg, vervangen van de voordeur naar een raamkozijn (HZ_WABO-22-0713, 2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08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8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8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sstraat 73, 3971 XB Driebergen-Rijsenburg, vervangen van de voordeur naar een raamkozijn (HZ_WABO-22-0713, 22 maart 2022)</meta:user-defined>
    <meta:user-defined meta:name="DCTERMS.W3CDTF/DCTERMS.available">2022-03-31</meta:user-defined>
    <meta:user-defined meta:name="DCTERMS.W3CDTF/OVERHEIDop.jaargang">2022</meta:user-defined>
    <meta:user-defined meta:name="OVERHEIDop.publicationIssue">144085</meta:user-defined>
    <meta:user-defined meta:name="OVERHEIDop.GmbID/DC.identifier">gmb-2022-144085</meta:user-defined>
    <meta:user-defined meta:name="OVERHEIDop.versieInformatie"/>
  </office:meta>
</office:document-meta>
</file>