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576, 2165 AL, bouwen van een appartement, 28-03-2022, zaaknummer 5984254, olonummer 6855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08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8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576, 2165 AL, bouwen van een appartement, 28-03-2022, zaaknummer 5984254, olonummer 6855213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82</meta:user-defined>
    <meta:user-defined meta:name="OVERHEIDop.GmbID/DC.identifier">gmb-2022-144082</meta:user-defined>
    <meta:user-defined meta:name="OVERHEIDop.versieInformatie"/>
  </office:meta>
</office:document-meta>
</file>