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derweg ong. te Maastricht. Kennisgeving nieuwe aanvraag omgevingsvergunning, het creëren van een in en uitrit en het plaatsen van een reclame 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2WB</text:p>
            <text:p text:style-name="common-al">
            <text:span text:style-name="nadrukvet">Limmelderweg ong. te Maastricht</text:span>
          </text:p>
            <text:p text:style-name="common-al">
            <text:span text:style-name="nadrukvet">het creëren van een in en uitrit en het plaatsen van een reclame paal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immelderweg ong. te Maastricht. Kennisgeving nieuwe aanvraag omgevingsvergunning, het creëren van een in en uitrit en het plaatsen van een reclame p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08</meta:user-defined>
    <meta:user-defined meta:name="OVERHEIDop.GmbID/DC.identifier">gmb-2022-14408</meta:user-defined>
    <meta:user-defined meta:name="OVERHEIDop.versieInformatie"/>
  </office:meta>
</office:document-meta>
</file>