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terhoen 60, 1715HB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voorgevel op het perceel Waterhoen 60, 1715HB Spanbroek (reguliere voorbereidingsprocedure)</text:span>
          </text:p>
            <text:p text:style-name="common-al">De gemeente heeft op 29 maart 2022 een besluit verzonden op de aanvraag met zaaknummer 2022-000134 voor een aanvraag beschikking voor het plaatsen van een dakkapel aan de voorgevel op het perceel Waterhoen 60, 1715HB Spanbroek.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40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terhoen 60, 1715HB Spanbroek</meta:user-defined>
    <dc:language>nl</dc:language>
    <meta:user-defined meta:name="OVERHEIDop.locatietype/OVERHEIDop.gebiedsmarkering">Punt</meta:user-defined>
    <meta:user-defined meta:name="DC.title">Kennisgeving besluit op aanvraag beschikking, Waterhoen 60, 1715HB Spanbroek</meta:user-defined>
    <meta:user-defined meta:name="DCTERMS.W3CDTF/DCTERMS.available">2022-04-06</meta:user-defined>
    <meta:user-defined meta:name="DCTERMS.W3CDTF/OVERHEIDop.jaargang">2022</meta:user-defined>
    <meta:user-defined meta:name="OVERHEIDop.publicationIssue">144079</meta:user-defined>
    <meta:user-defined meta:name="OVERHEIDop.GmbID/DC.identifier">gmb-2022-144079</meta:user-defined>
    <meta:user-defined meta:name="OVERHEIDop.versieInformatie"/>
  </office:meta>
</office:document-meta>
</file>