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Kerkweg 4, Bellingwolde, Het dichtmaken van een bestaande carport en het plaatsen van een tuinhuisje, verzenddatum: 2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407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7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7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Kerkweg 4, Bellingwolde, Het dichtmaken van een bestaande carport en het plaatsen van een tuinhuisje, verzenddatum: 28 maart 2022.</meta:user-defined>
    <meta:user-defined meta:name="DCTERMS.W3CDTF/DCTERMS.available">2022-03-31</meta:user-defined>
    <meta:user-defined meta:name="DCTERMS.W3CDTF/OVERHEIDop.jaargang">2022</meta:user-defined>
    <meta:user-defined meta:name="OVERHEIDop.publicationIssue">144078</meta:user-defined>
    <meta:user-defined meta:name="OVERHEIDop.GmbID/DC.identifier">gmb-2022-144078</meta:user-defined>
    <meta:user-defined meta:name="OVERHEIDop.versieInformatie"/>
  </office:meta>
</office:document-meta>
</file>