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het logo en kleurgebruik aan de gevel aan Emmasingel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0: Verlenging beslistermijn aanvraag omgevingsvergunning</text:p>
            <text:p text:style-name="common-al">Zaaknummer: V22/47980</text:p>
            <text:p text:style-name="common-al">Omschrijving: aanpassen van het logo en kleurgebruik aan de gevel</text:p>
            <text:p text:style-name="common-al">Adres: Emmasingel 10</text:p>
            <text:p text:style-name="common-al">Datum beslissing: 2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0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0</meta:user-defined>
    <meta:user-defined meta:name="DCTERMS.abstract">aanpassen van het logo en kleurgebruik aan de gevel</meta:user-defined>
    <dc:language>nl</dc:language>
    <meta:user-defined meta:name="OVERHEIDop.locatietype/OVERHEIDop.gebiedsmarkering">Adres</meta:user-defined>
    <meta:user-defined meta:name="DC.title">Verlenging beslistermijn voor het aanpassen van het logo en kleurgebruik aan de gevel aan Emmasingel 10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71</meta:user-defined>
    <meta:user-defined meta:name="OVERHEIDop.GmbID/DC.identifier">gmb-2022-144071</meta:user-defined>
    <meta:user-defined meta:name="OVERHEIDop.versieInformatie"/>
  </office:meta>
</office:document-meta>
</file>