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reserveren parkeerplaats voor het opladen van elektrische auto’s</text:p>
      <text:section text:name="regeling_id1-3-2" text:style-name="regeling">
        <text:section text:name="aanhef_id1-3-2-1" text:style-name="aanhef"/>
        <text:section text:name="regeling-tekst_id1-3-2-2" text:style-name="regeling-tekst">
          <text:section text:name="tekst_id1-3-2-2-1" text:style-name="tekst">
            <text:p text:style-name="tussenkopcur">Het college van burgemeester en wethouders van de gemeente Súdwest-Fryslân;</text:p>
            <text:p text:style-name="common-al">Overwegende dat</text:p>
            <text:list text:style-name="id1-3-2-2-1-3">
              <text:list-item text:style-override="id1-3-2-2-1-3-1">
                <text:number>•</text:number>
                <text:p text:style-name="al">in het kader van de Agenda Klimaatakkoord het elektrisch vervoer wordt bevorderd;</text:p>
              </text:list-item>
              <text:list-item text:style-override="id1-3-2-2-1-3-2">
                <text:number>•</text:number>
                <text:p text:style-name="al">het stimuleren van elektrische mobiliteit tot een van de actiepunten behoort uit het door het college van burgemeester en wethouders vastgestelde ‘Agenda Klimaatakkoord’;</text:p>
              </text:list-item>
              <text:list-item text:style-override="id1-3-2-2-1-3-3">
                <text:number>•</text:number>
                <text:p text:style-name="al">het voor het stimuleren van elektrische mobiliteit van belang is dat er over een netwerk van elektrische oplaadpunten kan worden beschikt;</text:p>
              </text:list-item>
              <text:list-item text:style-override="id1-3-2-2-1-3-4">
                <text:number>•</text:number>
                <text:p text:style-name="al">er per elektrische laadpaal twee elektrisch aangedreven voertuigen gelijktijdig kunnen worden opgeladen;</text:p>
              </text:list-item>
              <text:list-item text:style-override="id1-3-2-2-1-3-5">
                <text:number>•</text:number>
                <text:p text:style-name="al">het nodig is om de betreffende parkeerplaatsen middels een verkeersbesluit aan te wijzen als een parkeerplaats die als specifiek doel heeft het opladen van elektrische voertuigen;</text:p>
              </text:list-item>
              <text:list-item text:style-override="id1-3-2-2-1-3-6">
                <text:number>•</text:number>
                <text:p text:style-name="al">er gezien de behoefte voor het opladen van elektrische auto’s ten tijde van het nemen van het besluit er nu één vak wordt ingericht als een parkeerplaats om een elektrisch voertuig te kunnen opladen;</text:p>
              </text:list-item>
              <text:list-item text:style-override="id1-3-2-2-1-3-7">
                <text:number>•</text:number>
                <text:p text:style-name="al">de andere parkeerplaats vooralsnog niet als een oplaadplaats wordt ingericht, maar als blijkt dat er wel behoefte bestaat aan een tweede oplaadplaats deze plaats snel kan worden ingericht;</text:p>
              </text:list-item>
              <text:list-item text:style-override="id1-3-2-2-1-3-8">
                <text:number>•</text:number>
                <text:p text:style-name="al">dit betekent dat er per laadpaal twee parkeerplaatsen benodigd zijn waarop de elektrische voertuigen zich kunnen opstellen om op te laden;</text:p>
              </text:list-item>
              <text:list-item text:style-override="id1-3-2-2-1-3-9">
                <text:number>•</text:number>
                <text:p text:style-name="al">de maatregel, gelet op artikel 2 van de Wegenverkeerswet, strekt tot:</text:p>
                <text:p text:style-name="al">– het verzekeren van de veiligheid op de weg;</text:p>
                <text:p text:style-name="al">– het beschermen van weggebruikers en passagiers;</text:p>
                <text:p text:style-name="al">– het zo veel mogelijk waarborgen van de vrijheid van het verkeer;</text:p>
                <text:p text:style-name="al">– het voorkomen of beperken van door het verkeer veroorzaakte overlast, hinder of schade alsmede de gevolgen voor het milieu;</text:p>
                <text:p text:style-name="al">– het bevorderen van een doelmatig of zuinig energiegebruik.</text:p>
              </text:list-item>
            </text:list>
            <text:list text:style-name="id1-3-2-2-1-4">
              <text:list-item text:style-override="id1-3-2-2-1-4-1">
                <text:number>•</text:number>
                <text:p text:style-name="al">de weg onder beheer is van de gemeente;</text:p>
              </text:list-item>
              <text:list-item text:style-override="id1-3-2-2-1-4-2">
                <text:number>•</text:number>
                <text:p text:style-name="al">op 29 maart 2022 het overleg met de politie heeft plaatsgevonden als bedoeld in artikel 24 van het Besluit Administratieve Bepalingen inzake het Wegverkeer en dat positief is geadviseerd.</text:p>
              </text:list-item>
            </text:list>
            <text:p text:style-name="common-al">Gelet op:</text:p>
            <text:p text:style-name="common-al">Het Reglement Verkeersregels en Verkeerstekens 1990, het Besluit Administratieve Bepalingen inzake het Wegverkeer en de Wegenverkeerswet 1994;</text:p>
            <text:p text:style-name="tussenkopcur">Besluiten: </text:p>
            <text:list text:style-name="id1-3-2-2-1-8">
              <text:list-item text:style-override="id1-3-2-2-1-8-1">
                <text:number>a.</text:number>
                <text:p text:style-name="al">twee parkeerplaatsen bij iedere laadpaal aan te wijzen als parkeerplaatsen die als specifiek doel hebben het opladen van elektrische voertuigen op de volgende locaties:</text:p>
                <text:list text:style-name="id1-3-2-2-1-8-1-3">
                  <text:list-item text:style-override="id1-3-2-2-1-8-1-3-1">
                    <text:number>1.</text:number>
                    <text:p text:style-name="al">ter hoogte van Wassenberghstraat 18 in Sneek</text:p>
                  </text:list-item>
                  <text:list-item text:style-override="id1-3-2-2-1-8-1-3-2">
                    <text:number>2.</text:number>
                    <text:p text:style-name="al">ter hoogte van Reafinne 18 in Oudega</text:p>
                  </text:list-item>
                  <text:list-item text:style-override="id1-3-2-2-1-8-1-3-3">
                    <text:number>3.</text:number>
                    <text:p text:style-name="al">ter hoogte van De Hoppen 1 in Sneek</text:p>
                  </text:list-item>
                  <text:list-item text:style-override="id1-3-2-2-1-8-1-3-4">
                    <text:number>4.</text:number>
                    <text:p text:style-name="al">ter hoogte van Kleine Vos 32 in Sneek</text:p>
                  </text:list-item>
                  <text:list-item text:style-override="id1-3-2-2-1-8-1-3-5">
                    <text:number>5.</text:number>
                    <text:p text:style-name="al">ter hoogte van De Skarren 28 in Bolsward</text:p>
                  </text:list-item>
                </text:list>
              </text:list-item>
              <text:list-item text:style-override="id1-3-2-2-1-8-2">
                <text:number>b.</text:number>
                <text:p text:style-name="al">conform de bij dit besluit behorende kaartbijlagen;</text:p>
              </text:list-item>
              <text:list-item text:style-override="id1-3-2-2-1-8-3">
                <text:number>c.</text:number>
                <text:p text:style-name="al">per locatie één parkeerplaats daadwerkelijk in te laten richten als oplaadplaats voor elektrische voertuigen, aangezien hier alleen nu concreet behoefte aan bestaat en de tweede parkeerplaats pas dan in te richten als hiertoe de behoefte bestaat;</text:p>
              </text:list-item>
              <text:list-item text:style-override="id1-3-2-2-1-8-4">
                <text:number>d.</text:number>
                <text:p text:style-name="al">dit besluit kenbaar te maken aan de weggebruikers middels plaatsing van de borden E4 met onderbord met daarop de tekst ‘Alleen opladen elektrische voertuigen’ en een onderbord 0B504, volgens bijlage I van het RVV 1990.</text:p>
              </text:list-item>
              <text:list-item text:style-override="id1-3-2-2-1-8-5">
                <text:number>e.</text:number>
                <text:p text:style-name="al">de verkeersmaatregel uit te voeren conform de uitvoeringsvoorschriften van het Uitvoeringsbesluit van het BABW/RW 1990.</text:p>
              </text:list-item>
              <text:list-item text:style-override="id1-3-2-2-1-8-6">
                <text:number>f.</text:number>
                <text:p text:style-name="al">na afloop van de bezwarentermijn van 6 weken uitvoering te geven aan dit besluit indien hiertegen geen bezwaar wordt gemaakt, dan wel het besluit te heroverwegen indien hiertegen bezwaar wordt gemaakt.</text:p>
              </text:list-item>
              <text:list-item text:style-override="id1-3-2-2-1-8-7">
                <text:number/>
                <text:p text:style-name="al"/>
              </text:list-item>
            </text:list>
            <text:p text:style-name="common-al">
            <text:span text:style-name="nadrukvet">Bent u het niet eens met dit besluit? </text:span>
          </text:p>
            <text:p text:style-name="common-al">Dan kunt u hiertegen bezwaar maken. U doet dit door een brief te sturen naar het college van burgemeester en wethouders van de gemeente Súdwest-Fryslân. Let erop dat u reageert binnen zes weken na de bekendmaking van dit besluit.</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common-al">
            <text:span text:style-name="nadrukvet">Wilt u de beslissing op uw bezwaar niet afwachten omdat u snel antwoord moet hebb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text:name="regeling-sluiting_id1-3-2-3" text:style-name="regeling-sluiting">
          <text:section text:name="ondertekening_id1-3-2-3-1">
            <text:p><text:span text:style-name="functie">Sneek, 29 maart 2022 </text:span></text:p>
            <text:p><text:span text:style-name="functie">namens burgemeester en wethouders van Súdwest-Fryslân, </text:span></text:p>
            <text:p><text:span text:style-name="functie">H.E. de Hoo</text:span></text:p>
            <text:p><text:span text:style-name="functie">Teammanager Ruimtelijke Ontwikke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06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6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6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Súdwest-Fryslân</meta:user-defined>
    <meta:user-defined meta:name="OVERHEID.Gemeente/OVERHEID.authority">Súdwest-Fryslân</meta:user-defined>
    <meta:user-defined meta:name="OVERHEID.Informatietype/DC.type">officiële publicatie</meta:user-defined>
    <meta:user-defined meta:name="OVERHEIDop.Rubriek/DC.type">verkeersbesluit of -mededeling</meta:user-defined>
    <meta:user-defined meta:name="OVERHEID.Gemeente/DCTERMS.publisher">Súdwest-Fryslâ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údwest-Fryslâ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22.000670</meta:user-defined>
    <meta:user-defined meta:name="DCTERMS.abstract">Verkeersbesluit reserveren parkeerplaats voor het opladen van elektrische auto’s</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reserveren parkeerplaats voor het opladen van elektrische auto’s</meta:user-defined>
    <meta:user-defined meta:name="DCTERMS.W3CDTF/DCTERMS.available">2022-03-31</meta:user-defined>
    <meta:user-defined meta:name="OVERHEIDop.externeBijlage">Kaartbijlage_verzamelverkeersbesluit_laadpalen_maa|exb-2022-18948</meta:user-defined>
    <meta:user-defined meta:name="DCTERMS.W3CDTF/OVERHEIDop.jaargang">2022</meta:user-defined>
    <meta:user-defined meta:name="OVERHEIDop.publicationIssue">144068</meta:user-defined>
    <meta:user-defined meta:name="OVERHEIDop.GmbID/DC.identifier">gmb-2022-144068</meta:user-defined>
    <meta:user-defined meta:name="OVERHEIDop.versieInformatie"/>
  </office:meta>
</office:document-meta>
</file>