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90 (IJsbaan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V-2022-1277 voor een integrale evenementenvergunning : het organiseren van de Twentse Vlooienmarkt op 9 en 10 april 2022, op locatie Colosseum 90 (IJsbaan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0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olosseum 90 (IJsbaan Twente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061</meta:user-defined>
    <meta:user-defined meta:name="OVERHEIDop.GmbID/DC.identifier">gmb-2022-144061</meta:user-defined>
    <meta:user-defined meta:name="OVERHEIDop.versieInformatie"/>
  </office:meta>
</office:document-meta>
</file>