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woning, Wethouder Groenewegenstraat 20, 2721D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maart 2022 een besluit verzonden op de aanvraag met zaaknummer 2022-018868 voor het plaatsen van een dakkapel aan de voorzijde woning op locatie Wethouder Groenewegenstraat 20, 2721D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06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6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6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Wethouder Groenewegenstraat 20, 2721D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woning, Wethouder Groenewegenstraat 20, 2721DS Zoeterme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60</meta:user-defined>
    <meta:user-defined meta:name="OVERHEIDop.GmbID/DC.identifier">gmb-2022-144060</meta:user-defined>
    <meta:user-defined meta:name="OVERHEIDop.versieInformatie"/>
  </office:meta>
</office:document-meta>
</file>