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jnenweg 8, 5962BA Melderslo, aanvraag beschikking, 26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re-mantelzorgwoning Konijnenweg 8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405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onijnenweg 8, 5962BA Melderslo</meta:user-defined>
    <dc:language>nl</dc:language>
    <meta:user-defined meta:name="OVERHEIDop.locatietype/OVERHEIDop.gebiedsmarkering">Punt</meta:user-defined>
    <meta:user-defined meta:name="DC.title">Konijnenweg 8, 5962BA Melderslo, aanvraag beschikking, 26 maart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58</meta:user-defined>
    <meta:user-defined meta:name="OVERHEIDop.GmbID/DC.identifier">gmb-2022-144058</meta:user-defined>
    <meta:user-defined meta:name="OVERHEIDop.versieInformatie"/>
  </office:meta>
</office:document-meta>
</file>