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3">
      <text:list-level-style-bullet text:bullet-char="•" text:level="1">
        <style:list-level-properties text:min-label-width="10mm"/>
      </text:list-level-style-bullet>
    </text:list-style>
    <text:list-style style:name="id1-3-2-2-7-2-9-3-1">
      <text:list-level-style-bullet text:bullet-char="•" text:level="1">
        <style:list-level-properties text:min-label-width="10mm"/>
      </text:list-level-style-bullet>
    </text:list-style>
    <text:list-style style:name="id1-3-2-2-7-2-9-3-2">
      <text:list-level-style-bullet text:bullet-char="•" text:level="1">
        <style:list-level-properties text:min-label-width="10mm"/>
      </text:list-level-style-bullet>
    </text:list-style>
    <text:list-style style:name="id1-3-2-2-7-2-9-3-3">
      <text:list-level-style-bullet text:bullet-char="•" text:level="1">
        <style:list-level-properties text:min-label-width="10mm"/>
      </text:list-level-style-bullet>
    </text:list-style>
    <text:list-style style:name="id1-3-2-2-7-2-9-3-4">
      <text:list-level-style-bullet text:bullet-char="•" text:level="1">
        <style:list-level-properties text:min-label-width="10mm"/>
      </text:list-level-style-bullet>
    </text:list-style>
    <text:list-style style:name="id1-3-2-2-7-2-9-3-5">
      <text:list-level-style-bullet text:bullet-char="•" text:level="1">
        <style:list-level-properties text:min-label-width="10mm"/>
      </text:list-level-style-bullet>
    </text:list-style>
    <text:list-style style:name="id1-3-2-2-7-2-9-3-6">
      <text:list-level-style-bullet text:bullet-char="•" text:level="1">
        <style:list-level-properties text:min-label-width="10mm"/>
      </text:list-level-style-bullet>
    </text:list-style>
    <text:list-style style:name="id1-3-2-2-7-2-9-3-7">
      <text:list-level-style-bullet text:bullet-char="•" text:level="1">
        <style:list-level-properties text:min-label-width="10mm"/>
      </text:list-level-style-bullet>
    </text:list-style>
    <text:list-style style:name="id1-3-2-2-7-2-9-3-8">
      <text:list-level-style-bullet text:bullet-char="•" text:level="1">
        <style:list-level-properties text:min-label-width="10mm"/>
      </text:list-level-style-bullet>
    </text:list-style>
    <text:list-style style:name="id1-3-2-2-7-2-9-3-9">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tuten BGTS aan-z</text:p>
      <text:section text:name="regeling_id1-3-2" text:style-name="regeling">
        <text:section text:name="aanhef_id1-3-2-1" text:style-name="aanhef">
          <text:section text:name="preambule_id1-3-2-1-1" text:style-name="preambule">
            <text:p text:style-name="al">Gelet:</text:p>
            <text:p text:style-name="al"/>
            <text:p text:style-name="al">op het Benelux-Verdrag van 20 februari 2014 inzake grensoverschrijdende en interterritoriale samenwerking (hierna: “het Verdrag”), </text:p>
            <text:p text:style-name="al"/>
            <text:p text:style-name="al">Overwegende:</text:p>
            <text:p text:style-name="al"/>
            <text:p text:style-name="al">dat de statuten van het “grensoverschrijdend openbaar lichaam welzijn” (hierna: “het GOL”) in 2013 werden opgesteld op grond van de Benelux-Overeenkomst van 12 september 1986 inzake grensoverschrijdende samenwerking tussen territoriale samenwerkingsverbanden of autoriteiten, voortbouwend op eerdere grensoverschrijdende samenwerking in het kader van de vereniging Intergemeentelijk Bejaardenwerk en de stichting Gecoördineerde Bejaardenwerk die in 1981 tussen het OCMW Assenede en de gemeente Sas van Gent werden opgericht, de overeenkomst die in datzelfde jaar tussen die vereniging en die stichting werd gesloten en de totstandkoming, in 2002, van het grensoverschrijdend openbaar lichaam “Welzijn voor Ouderen Assenede-Sas van Gent” en van het grensoverschrijdende openbaar lichaam welzijn Assenede-Terneuzen “aan-z”, </text:p>
            <text:p text:style-name="al"/>
            <text:p text:style-name="al">dat het Verdrag van toepassing is geworden op het GOL en dat het GOL dientengevolge wordt beschouwd als een Benelux Groepering voor Territoriale Samenwerking, met dien verstande dat de bepalingen in de bestaande statuten van het GOL die strijdig zijn met de bepalingen van het Verdrag van rechtswege vervallen,</text:p>
            <text:p text:style-name="al"/>
            <text:p text:style-name="al">dat het wenselijk is gebleken de governance van het GOL aan te passen aan de ontwikkelingen die zich hebben voorgedaan in het kader van de grensoverschrijdende samenwerking tussen de betrokken deelnemers,</text:p>
            <text:p text:style-name="al"/>
            <text:p text:style-name="al">Overwegende dat het wenselijk is de bestaande statuten voor het overige te actualiseren in het licht van bovengenoemd Verdrag,</text:p>
            <text:p text:style-name="al"/>
            <text:p text:style-name="al">Besluiten de deelnemers aan het GOL om de bestaande statuten te wijzigen overeenkomstig artikel 14 van het Verdrag,</text:p>
            <text:p text:style-name="al"/>
            <text:p text:style-name="al">Ingevolge deze wijzigingen, komen de statuten te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
            <text:p text:style-name="al">In deze statuten wordt verstaan onder:</text:p>
            <text:list text:style-name="id1-3-2-2-2-4">
              <text:list-item text:style-override="id1-3-2-2-2-4-1">
                <text:number>•</text:number>
                <text:p text:style-name="al">De Benelux Groepering voor Territoriale Samenwerking (BGTS): de BGTS aan-z;</text:p>
              </text:list-item>
              <text:list-item text:style-override="id1-3-2-2-2-4-2">
                <text:number>•</text:number>
                <text:p text:style-name="al">De raad van de gemeente: de gemeenteraad van de Nederlandse gemeente Terneuzen;</text:p>
              </text:list-item>
              <text:list-item text:style-override="id1-3-2-2-2-4-3">
                <text:number>•</text:number>
                <text:p text:style-name="al">De raad van het OCMW: de raad van het Openbaar Centrum voor Maatschappelijk Welzijn (OCMW) te Assenede, Kaprijke, Sint-Laureins en Wachtebeke (België);</text:p>
              </text:list-item>
              <text:list-item text:style-override="id1-3-2-2-2-4-4">
                <text:number>•</text:number>
                <text:p text:style-name="al">De deelnemers: de in artikel 3 vermelde deelnemers;</text:p>
              </text:list-item>
              <text:list-item text:style-override="id1-3-2-2-2-4-5">
                <text:number>•</text:number>
                <text:p text:style-name="al">De toezichthouders: </text:p>
                <text:list text:style-name="id1-3-2-2-2-4-5-3">
                  <text:list-item text:style-override="id1-3-2-2-2-4-5-3-1">
                    <text:number>•</text:number>
                    <text:p text:style-name="al">in Nederland: de Provincie Zeeland</text:p>
                  </text:list-item>
                  <text:list-item text:style-override="id1-3-2-2-2-4-5-3-2">
                    <text:number>•</text:number>
                    <text:p text:style-name="al">in Vlaanderen: de Vlaamse minister, bevoegd voor de binnenlandse aangelegenheden. In artikel 248, §2°, van het OCMW Decreet wordt onder toezichthoudende overheid de Vlaamse Regering en, namens de Vlaamse Regering, de provinciegouverneur die handelt overeenkomstig de instructies van de Vlaamse Regering, verstaan;</text:p>
                  </text:list-item>
                </text:list>
              </text:list-item>
              <text:list-item text:style-override="id1-3-2-2-2-4-6">
                <text:number>•</text:number>
                <text:p text:style-name="al">De werkingskosten: de algemene kosten verbonden aan de werking van de BGTS zoals administratieve kosten, huisvestingskosten, personeelskosten voor de algemene werking, enz.;</text:p>
              </text:list-item>
              <text:list-item text:style-override="id1-3-2-2-2-4-7">
                <text:number>•</text:number>
                <text:p text:style-name="al">Het Verdrag: het Benelux-Verdrag van 20 februari 2014 inzake grensoverschrijdende en interterritoriale samenwerking;</text:p>
              </text:list-item>
              <text:list-item text:style-override="id1-3-2-2-2-4-8">
                <text:number>•</text:number>
                <text:p text:style-name="al">Gemeenschappelijke dienstverlening: De welzijnstaken en het vrijwilligerswerk die voor meer dan één deelnemer worden uitgevoerd en die separaat zijn vastgelegd in een overzicht van de gemeenschappelijke dienstverlening;</text:p>
              </text:list-item>
            </text:list>
            <text:p text:style-name="al"/>
          </text:section>
          <text:section text:name="artikel_id1-3-2-2-3" text:style-name="artikel">
            <text:p text:style-name="artikel_kop_titel"><text:span text:style-name="artikel_kop_label">Artikel</text:span> <text:span text:style-name="artikel_kop_nr">2:</text:span> Oprichting en naam</text:p>
            <text:list text:style-name="id1-3-2-2-3-2">
              <text:list-item text:style-override="id1-3-2-2-3-2-1">
                <text:number>1.</text:number>
                <text:p text:style-name="al">De BGTS is genaamd “Benelux Groepering voor Territoriale Samenwerking aan-z”.</text:p>
              </text:list-item>
              <text:list-item text:style-override="id1-3-2-2-3-2-2">
                <text:number>2.</text:number>
                <text:p text:style-name="al">De BGTS is de rechtsopvolger van het grensoverschrijdend openbaar lichaam Welzijn en neemt alle rechten en verplichtingen daarvan over.</text:p>
              </text:list-item>
            </text:list>
            <text:p text:style-name="al"/>
          </text:section>
          <text:section text:name="artikel_id1-3-2-2-4" text:style-name="artikel">
            <text:p text:style-name="artikel_kop_titel"><text:span text:style-name="artikel_kop_label">Artikel</text:span> <text:span text:style-name="artikel_kop_nr">3:</text:span> Deelnemers</text:p>
            <text:p text:style-name="al">De BGTS bestaat uit de volgende deelnemers:</text:p>
            <text:list text:style-name="id1-3-2-2-4-3">
              <text:list-item text:style-override="id1-3-2-2-4-3-1">
                <text:number>•</text:number>
                <text:p text:style-name="al">in Vlaanderen:</text:p>
                <text:list text:style-name="id1-3-2-2-4-3-1-3">
                  <text:list-item text:style-override="id1-3-2-2-4-3-1-3-1">
                    <text:number>•</text:number>
                    <text:p text:style-name="al">het OCMW van de gemeente Assenede;</text:p>
                  </text:list-item>
                  <text:list-item text:style-override="id1-3-2-2-4-3-1-3-2">
                    <text:number>•</text:number>
                    <text:p text:style-name="al">het OCMW van de gemeente Kaprijke;</text:p>
                  </text:list-item>
                  <text:list-item text:style-override="id1-3-2-2-4-3-1-3-3">
                    <text:number>•</text:number>
                    <text:p text:style-name="al">het OCMW van de gemeente Sint-Laureins;</text:p>
                  </text:list-item>
                  <text:list-item text:style-override="id1-3-2-2-4-3-1-3-4">
                    <text:number>•</text:number>
                    <text:p text:style-name="al">het OCMW van de gemeente Wachtebeke; </text:p>
                  </text:list-item>
                </text:list>
              </text:list-item>
              <text:list-item text:style-override="id1-3-2-2-4-3-2">
                <text:number>•</text:number>
                <text:p text:style-name="al">in Nederland:</text:p>
                <text:list text:style-name="id1-3-2-2-4-3-2-3">
                  <text:list-item text:style-override="id1-3-2-2-4-3-2-3-1">
                    <text:number>•</text:number>
                    <text:p text:style-name="al">het college van burgemeester en wethouders van de gemeente Terneuz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Ambtsgebied</text:p>
            <text:list text:style-name="id1-3-2-2-5-2">
              <text:list-item text:style-override="id1-3-2-2-5-2-1">
                <text:number>1.</text:number>
                <text:p text:style-name="al">Het ambtsgebied van de BGTS strekt zich uit over het grondgebied van de gemeenten Terneuzen (Nederland) en Assenede, Kaprijke, Sint-Laureins en Wachtebeke (België).</text:p>
              </text:list-item>
              <text:list-item text:style-override="id1-3-2-2-5-2-2">
                <text:number>2.</text:number>
                <text:p text:style-name="al">Het ambtsgebied van de BGTS kan worden uitgebreid of ingeperkt door een besluit  van het algemeen bestuur.</text:p>
              </text:list-item>
              <text:list-item text:style-override="id1-3-2-2-5-2-3">
                <text:number>3.</text:number>
                <text:p text:style-name="al"/>
              </text:list-item>
            </text:list>
          </text:section>
          <text:section text:name="artikel_id1-3-2-2-6" text:style-name="artikel">
            <text:p text:style-name="artikel_kop_titel"><text:span text:style-name="artikel_kop_label">Artikel</text:span> <text:span text:style-name="artikel_kop_nr">5:</text:span> Zetel</text:p>
            <text:p text:style-name="al">De zetel van de BGTS is gevestigd te Markt 1 te NL 4571 BG Axel.</text:p>
            <text:p text:style-name="al"/>
          </text:section>
          <text:section text:name="artikel_id1-3-2-2-7" text:style-name="artikel">
            <text:p text:style-name="artikel_kop_titel"><text:span text:style-name="artikel_kop_label">Artikel</text:span> <text:span text:style-name="artikel_kop_nr">6:</text:span> Doel, taken en opdrachten</text:p>
            <text:list text:style-name="id1-3-2-2-7-2">
              <text:list-item text:style-override="id1-3-2-2-7-2-1">
                <text:number>1.</text:number>
                <text:p text:style-name="al">De BGTS bezit rechtspersoonlijkheid overeenkomst artikel 7 van het Verdrag en beschikt over de ruimste handelingsbekwaamheid die in elk Benelux-land aan rechtspersonen wordt toegekend.</text:p>
              </text:list-item>
              <text:list-item text:style-override="id1-3-2-2-7-2-2">
                <text:number>2.</text:number>
                <text:p text:style-name="al">De rechtsbevoegdheid komt de BGTS slechts toe voor zover zulks noodzakelijk is voor de vervulling van zijn taken en de verwezenlijking van zijn doelstellingen.</text:p>
              </text:list-item>
              <text:list-item text:style-override="id1-3-2-2-7-2-3">
                <text:number>3.</text:number>
                <text:p text:style-name="al">De BGTS werkt voor alle inwoners van het werkgebied (Terneuzen, Assenede, Wachtebeke, Kaprijke, St- Laureins) en schenkt bijzondere aandacht aan mensen die minder mogelijkheden of kansen hebben.</text:p>
              </text:list-item>
              <text:list-item text:style-override="id1-3-2-2-7-2-4">
                <text:number/>
                <text:p text:style-name="al">De BGTS heeft tot taak mensen te stimuleren hun leven in (eigen) handen te nemen en actief te participeren aan de samenleving. De BGTS gaat met hen op zoek naar sterkten en toekomstverwachtingen.</text:p>
              </text:list-item>
              <text:list-item text:style-override="id1-3-2-2-7-2-5">
                <text:number/>
                <text:p text:style-name="al">De BGTS ontwikkelt en verbindt krachten tussen mensen, netwerken en organisaties. </text:p>
              </text:list-item>
              <text:list-item text:style-override="id1-3-2-2-7-2-6">
                <text:number/>
                <text:p text:style-name="al">De BGTS pakt problemen aan door zich te richten op de oplossingen.</text:p>
              </text:list-item>
              <text:list-item text:style-override="id1-3-2-2-7-2-7">
                <text:number/>
                <text:p text:style-name="al">De BGTS bouwt aan goed samenleven in buurten en wijken.</text:p>
              </text:list-item>
              <text:list-item text:style-override="id1-3-2-2-7-2-8">
                <text:number>4.</text:number>
                <text:p text:style-name="al">De BGTS maakt activiteitenplannen, verstrekt diensten, geeft voorlichting, registreert bestaande voorzieningen met de mogelijkheden tot hulpverlening, verricht onderzoek naar wensen en behoeften, werkt samen met betrokken instanties en heeft aandacht voor de welzijnscomponenten in het beleid.</text:p>
              </text:list-item>
              <text:list-item text:style-override="id1-3-2-2-7-2-9">
                <text:number>5.</text:number>
                <text:p text:style-name="al">Ter realisatie van zijn doel en ter uitoefening van de hem opgedragen taken, heeft de BGTS volgende bevoegdheden, die naargelang de noodzaak kunnen worden uitgebreid:</text:p>
                <text:list text:style-name="id1-3-2-2-7-2-9-3">
                  <text:list-item text:style-override="id1-3-2-2-7-2-9-3-1">
                    <text:number>•</text:number>
                    <text:p text:style-name="al">het uitvoeren van alle activiteiten en verrichtingen die rechtstreeks of onrechtstreeks betrekking hebben op het in lid 3 en 4 aangegeven doel of die de verwezenlijking ervan kunnen begunstigen</text:p>
                  </text:list-item>
                  <text:list-item text:style-override="id1-3-2-2-7-2-9-3-2">
                    <text:number>•</text:number>
                    <text:p text:style-name="al">het samenwerken en overeenkomsten sluiten met personen, inrichtingen of diensten</text:p>
                  </text:list-item>
                  <text:list-item text:style-override="id1-3-2-2-7-2-9-3-3">
                    <text:number>•</text:number>
                    <text:p text:style-name="al">het verwerven en beheren van fondsen ter realisering van de doelen</text:p>
                  </text:list-item>
                  <text:list-item text:style-override="id1-3-2-2-7-2-9-3-4">
                    <text:number>•</text:number>
                    <text:p text:style-name="al">het formuleren van voorstellen inzake onder de bevoegdheid vallende aangelegenheden</text:p>
                  </text:list-item>
                  <text:list-item text:style-override="id1-3-2-2-7-2-9-3-5">
                    <text:number>•</text:number>
                    <text:p text:style-name="al">het instellen van permanente of ad hoc adviesgroepen</text:p>
                  </text:list-item>
                  <text:list-item text:style-override="id1-3-2-2-7-2-9-3-6">
                    <text:number>•</text:number>
                    <text:p text:style-name="al">het instellen of bevorderen van onderzoeken</text:p>
                  </text:list-item>
                  <text:list-item text:style-override="id1-3-2-2-7-2-9-3-7">
                    <text:number>•</text:number>
                    <text:p text:style-name="al">het uitbrengen van adviezen</text:p>
                  </text:list-item>
                  <text:list-item text:style-override="id1-3-2-2-7-2-9-3-8">
                    <text:number>•</text:number>
                    <text:p text:style-name="al">het geven van voorlichting</text:p>
                  </text:list-item>
                  <text:list-item text:style-override="id1-3-2-2-7-2-9-3-9">
                    <text:number>•</text:number>
                    <text:p text:style-name="al">De uitvoering van voormelde taken kan, voor zover het interne recht van de betrokken landen dit toestaat, gepaard gaan met een overdracht van bevoegdheid van regeling en bestuur van de deelnemers aan de BGTS en dit mits aanpassing van de statuten, waarbij de overgedragen bevoegdheden en de gevolgen van de overdracht nauwkeurig worden bepaald</text:p>
                  </text:list-item>
                </text:list>
              </text:list-item>
            </text:list>
            <text:p text:style-name="al"/>
          </text:section>
          <text:section text:name="artikel_id1-3-2-2-8" text:style-name="artikel">
            <text:p text:style-name="artikel_kop_titel"><text:span text:style-name="artikel_kop_label">Artikel</text:span> <text:span text:style-name="artikel_kop_nr">7:</text:span> Toepasselijk recht</text:p>
            <text:p text:style-name="al">Het toepasselijk recht wordt bepaald overeenkomstig het Verdrag. Het recht van de maatschappelijke zetel van de BGTS is van toepassing op de in artikel 11, lid 2, van het Verdrag bedoelde aangelegenheden, alsook in de andere gevallen waarin het Verdrag dit recht van toepassing verklaart. Voor het overige geldt het interne recht van de respectieve deelnemers.</text:p>
            <text:p text:style-name="al"/>
          </text:section>
          <text:section text:name="artikel_id1-3-2-2-9" text:style-name="artikel">
            <text:p text:style-name="artikel_kop_titel"><text:span text:style-name="artikel_kop_label">Artikel</text:span> <text:span text:style-name="artikel_kop_nr">8:</text:span> Toezicht</text:p>
            <text:list text:style-name="id1-3-2-2-9-2">
              <text:list-item text:style-override="id1-3-2-2-9-2-1">
                <text:number>1.</text:number>
                <text:p text:style-name="al">De administratieve, budgettaire en financiële controle van de BGTS zal gebeuren in overeenstemming met de bepalingen van het in het vorige artikel aangeduide recht en met artikel 13 van het Verdrag.</text:p>
              </text:list-item>
              <text:list-item text:style-override="id1-3-2-2-9-2-2">
                <text:number>2.</text:number>
                <text:p text:style-name="al">De overheid of de overheden die aldus bevoegd zijn voor het administratief toezicht en het toezicht op het beheer van publieke middelen zullen elkaar hierover informeren en kunnen door elkaar ook aangesproken worden.</text:p>
              </text:list-item>
            </text:list>
          </text:section>
          <text:section text:name="artikel_id1-3-2-2-10" text:style-name="artikel">
            <text:p text:style-name="artikel_kop_titel"><text:span text:style-name="artikel_kop_label"/> <text:span text:style-name="artikel_kop_nr"/>  Artikel 9: De organen van de BGTS</text:p>
            <text:p text:style-name="al">De BGTS bestaat uit de volgende organen:</text:p>
            <text:list text:style-name="id1-3-2-2-10-3">
              <text:list-item text:style-override="id1-3-2-2-10-3-1">
                <text:number>•</text:number>
                <text:p text:style-name="al">het algemeen bestuur, vergelijkbaar met een Vlaamse raad van bestuur, bestaande uit vertegenwoordigers van haar deelnemers;</text:p>
              </text:list-item>
              <text:list-item text:style-override="id1-3-2-2-10-3-2">
                <text:number>•</text:number>
                <text:p text:style-name="al">het dagelijks bestuur;</text:p>
              </text:list-item>
              <text:list-item text:style-override="id1-3-2-2-10-3-3">
                <text:number>•</text:number>
                <text:p text:style-name="al">de voorzitter.</text:p>
              </text:list-item>
            </text:list>
            <text:p text:style-name="al"/>
          </text:section>
          <text:section text:name="artikel_id1-3-2-2-11" text:style-name="artikel">
            <text:p text:style-name="artikel_kop_titel"><text:span text:style-name="artikel_kop_label">Artikel</text:span> <text:span text:style-name="artikel_kop_nr">10:</text:span> Samenstelling van het algemeen bestuur</text:p>
            <text:list text:style-name="id1-3-2-2-11-2">
              <text:list-item text:style-override="id1-3-2-2-11-2-1">
                <text:number>1.</text:number>
                <text:p text:style-name="al">De BGTS heeft een algemeen bestuur dat bestaat uit één stemhebbend lid van elke deelnemer aan Vlaamse zijde, zijnde een schepen van iedere betrokken OCMW en 2 stemhebbende leden van de gemeente Terneuzen die allen lid zijn van het college van burgemeesters en wethouders</text:p>
              </text:list-item>
              <text:list-item text:style-override="id1-3-2-2-11-2-2">
                <text:number>2.</text:number>
                <text:p text:style-name="al">Vervalt </text:p>
              </text:list-item>
              <text:list-item text:style-override="id1-3-2-2-11-2-3">
                <text:number>3.</text:number>
                <text:p text:style-name="al">Vervalt  </text:p>
              </text:list-item>
              <text:list-item text:style-override="id1-3-2-2-11-2-4">
                <text:number>4.</text:number>
                <text:p text:style-name="al">De directeur van de BGTS woont de vergaderingen bij als vast adviserend lid.</text:p>
              </text:list-item>
              <text:list-item text:style-override="id1-3-2-2-11-2-5">
                <text:number>5.</text:number>
                <text:p text:style-name="al">Op de vergaderingen van het algemeen bestuur kunnen deskundigen en vertegenwoordigers van andere instellingen en organisaties worden uitgenodigd.</text:p>
              </text:list-item>
              <text:list-item text:style-override="id1-3-2-2-11-2-6">
                <text:number>6.</text:number>
                <text:p text:style-name="al">De stemhebbende leden van het algemeen bestuur treden af wanneer het vast bureau van de OCMW/het college van B&amp;W, uit wiens midden zij zijn aangewezen, aftreedt. In dat geval zal het vast bureau van de OCMW/het college van B&amp;W op zijn eerste vergadering zijn vertegenwoordigers in het algemeen bestuur aanwijzen</text:p>
              </text:list-item>
              <text:list-item text:style-override="id1-3-2-2-11-2-7">
                <text:number>7.</text:number>
                <text:p text:style-name="al">Een stemhebbend lid van het algemeen bestuur treedt af wanneer het lid ophoudt lid te zijn van het vast bureau van de OCMW/het college van B&amp;W, uit wiens midden het lid is aangewezen.</text:p>
              </text:list-item>
              <text:list-item text:style-override="id1-3-2-2-11-2-8">
                <text:number>8.</text:number>
                <text:p text:style-name="al">Het algemeen bestuur bestaat uit personen van verschillend geslacht.</text:p>
              </text:list-item>
              <text:list-item text:style-override="id1-3-2-2-11-2-9">
                <text:number>9.</text:number>
                <text:p text:style-name="al">De leden van het algemeen bestuur kunnen bij afwezigheid een ander lid van het algemeen bestuur van de BGTS machtigen voor (een deel van) een vergadering. Deze machtiging dient voorafgaand aan de vergadering schriftelijk aan het algemeen bestuur kenbaar gemaakt worden.</text:p>
              </text:list-item>
              <text:list-item text:style-override="id1-3-2-2-11-2-10">
                <text:number>10.</text:number>
                <text:p text:style-name="al">De leden van het algemeen bestuur kunnen tussentijds ontslag nemen uit het algemeen bestuur van de BGTS door de voorzitter van het algemeen bestuur en de raad van het OCMW/het college van B&amp;W dat hen heeft aangewezen schriftelijk op de hoogte te stellen. Het ontslag is onherroepelijk. </text:p>
              </text:list-item>
              <text:list-item text:style-override="id1-3-2-2-11-2-11">
                <text:number>11.</text:number>
                <text:p text:style-name="al">De leden van het algemeen bestuur die tussentijds ontslag hebben genomen uit het algemeen bestuur van de BGTS, behouden hun lidmaatschap totdat in hun opvolging is voorzien. </text:p>
              </text:list-item>
              <text:list-item text:style-override="id1-3-2-2-11-2-12">
                <text:number>12.</text:number>
                <text:p text:style-name="al">De aanwijzing voor de vervulling van plaatsen die tussentijds zijn opengevallen, vindt binnen twee maanden plaats door de raad van het OCMW/het college van B&amp;W die het aangaat. </text:p>
              </text:list-item>
              <text:list-item text:style-override="id1-3-2-2-11-2-13">
                <text:number/>
                <text:p text:style-name="al"/>
              </text:list-item>
            </text:list>
          </text:section>
          <text:section text:name="artikel_id1-3-2-2-12" text:style-name="artikel">
            <text:p text:style-name="artikel_kop_titel"><text:span text:style-name="artikel_kop_label">Artikel</text:span> <text:span text:style-name="artikel_kop_nr">11:</text:span> Werking van het algemeen bestuur</text:p>
            <text:list text:style-name="id1-3-2-2-12-2">
              <text:list-item text:style-override="id1-3-2-2-12-2-1">
                <text:number>1.</text:number>
                <text:p text:style-name="al">Het algemeen bestuur vergadert minstens tweemaal per jaar.</text:p>
              </text:list-item>
              <text:list-item text:style-override="id1-3-2-2-12-2-2">
                <text:number>2.</text:number>
                <text:p text:style-name="al">De vergaderingen van het algemeen bestuur zijn openbaar.</text:p>
              </text:list-item>
              <text:list-item text:style-override="id1-3-2-2-12-2-3">
                <text:number>3.</text:number>
                <text:p text:style-name="al">Het algemeen bestuur stelt een reglement van orde vast met inachtneming van het interne recht van de betrokken landen.</text:p>
              </text:list-item>
            </text:list>
            <text:p text:style-name="al"/>
          </text:section>
          <text:section text:name="artikel_id1-3-2-2-13" text:style-name="artikel">
            <text:p text:style-name="artikel_kop_titel"><text:span text:style-name="artikel_kop_label">Artikel</text:span> <text:span text:style-name="artikel_kop_nr">12:</text:span> Wijze van besluitvorming van het algemeen bestuur</text:p>
            <text:list text:style-name="id1-3-2-2-13-2">
              <text:list-item text:style-override="id1-3-2-2-13-2-1">
                <text:number>1.</text:number>
                <text:p text:style-name="al">Het algemeen bestuur beraadslaagt slechts rechtsgeldig wanneer een absolute meerderheid van stemmen vertegenwoordigd is, waarbij tevens zowel van de Nederlandse als van de Vlaamse deelnemers minimaal 1 stemhebbend lid aanwezig is</text:p>
              </text:list-item>
              <text:list-item text:style-override="id1-3-2-2-13-2-2">
                <text:number>2.</text:number>
                <text:p text:style-name="al">In besluitvorming wordt consensus nagestreefd. Ingeval het voorliggende besluit betrekking heeft op het vaststellen van het overzicht of de uitvoering van de gemeenschappelijke dienstverlening dan is stemming slechts rechtsgeldig met eenparigheid van stemmen. Ingeval het voorliggende besluit geen betrekking heeft op het vaststellen of de uitvoering van de gemeenschappelijke dienstverlening, is een besluit rechtsgeldig bij een absolute meerderheid van uitgebrachte stemmen. </text:p>
              </text:list-item>
              <text:list-item text:style-override="id1-3-2-2-13-2-3">
                <text:number>3.</text:number>
                <text:p text:style-name="al">Voor een beslissing tot de wijziging van de statuten, de verlenging van de duur, de ontbinding of tot aanwending van financiële- of andere middelen toebehorend aan één van de deelnemers, het vaststellen van het overzicht van de gemeenschappelijke dienstverlening, de uitvoering van de gemeenschappelijke dienstverlening, is eenparigheid van stemmen van alle deelnemers  vereist.</text:p>
              </text:list-item>
              <text:list-item text:style-override="id1-3-2-2-13-2-4">
                <text:number>4.</text:number>
                <text:p text:style-name="al">Het gewicht van iedere stem is als volgt vastgesteld. De Vlaamse OCMW’s hebben in totaal een stemgewicht van 10% (ieder afzonderlijk een stemgewicht van 2,5%). De gemeente Terneuzen heeft in totaal een stemgewicht van 90% (ieder bestuurder afzonderlijk een stemgewicht van 45%)  </text:p>
              </text:list-item>
            </text:list>
            <text:p text:style-name="al"/>
          </text:section>
          <text:section text:name="artikel_id1-3-2-2-14" text:style-name="artikel">
            <text:p text:style-name="artikel_kop_titel"><text:span text:style-name="artikel_kop_label">Artikel</text:span> <text:span text:style-name="artikel_kop_nr">13:</text:span> Bevoegdheden van het algemeen bestuur</text:p>
            <text:list text:style-name="id1-3-2-2-14-2">
              <text:list-item text:style-override="id1-3-2-2-14-2-1">
                <text:number>1.</text:number>
                <text:p text:style-name="al">Het algemeen bestuur beschikt in het bijzonder over navolgende bevoegdheden:</text:p>
                <text:list text:style-name="id1-3-2-2-14-2-1-3">
                  <text:list-item text:style-override="id1-3-2-2-14-2-1-3-1">
                    <text:number>a.</text:number>
                    <text:p text:style-name="al">Wijziging van de statuten, met inbegrip van de toetreding en uittreding van deelnemers;</text:p>
                  </text:list-item>
                  <text:list-item text:style-override="id1-3-2-2-14-2-1-3-2">
                    <text:number>b.</text:number>
                    <text:p text:style-name="al">Vaststellen en goedkeuren van de jaarlijkse begroting;</text:p>
                  </text:list-item>
                  <text:list-item text:style-override="id1-3-2-2-14-2-1-3-3">
                    <text:number>c.</text:number>
                    <text:p text:style-name="al">Vaststellen en goedkeuren van de jaarrekening;</text:p>
                  </text:list-item>
                  <text:list-item text:style-override="id1-3-2-2-14-2-1-3-4">
                    <text:number>d.</text:number>
                    <text:p text:style-name="al">Benoeming en afzetting van de bestuurders en het bepalen van het bedrag van hun bezoldiging;</text:p>
                  </text:list-item>
                  <text:list-item text:style-override="id1-3-2-2-14-2-1-3-5">
                    <text:number>e.</text:number>
                    <text:p text:style-name="al">Bepaling van het personeelsstatuut;</text:p>
                  </text:list-item>
                  <text:list-item text:style-override="id1-3-2-2-14-2-1-3-6">
                    <text:number>f.</text:number>
                    <text:p text:style-name="al">Aanwijzing van een of meer commissarissen overeenkomstig artikel 13, lid 5, van het Verdrag</text:p>
                  </text:list-item>
                  <text:list-item text:style-override="id1-3-2-2-14-2-1-3-7">
                    <text:number>g.</text:number>
                    <text:p text:style-name="al">Verlenen van décharge aan de bestuurders en aan de eventuele commissarissen;</text:p>
                  </text:list-item>
                  <text:list-item text:style-override="id1-3-2-2-14-2-1-3-8">
                    <text:number>h.</text:number>
                    <text:p text:style-name="al">De verlenging, de ontbinding en de vereffening.</text:p>
                  </text:list-item>
                  <text:list-item text:style-override="id1-3-2-2-14-2-1-3-9">
                    <text:number>i.</text:number>
                    <text:p text:style-name="al">Vaststellen en goedkeuren van het overzicht van gemeenschappelijke dienstverlening</text:p>
                  </text:list-item>
                </text:list>
              </text:list-item>
              <text:list-item text:style-override="id1-3-2-2-14-2-2">
                <text:number>2.</text:number>
                <text:p text:style-name="al">Aan het algemeen bestuur behoren alle bevoegdheden die niet bij of krachtens deze statuten aan andere bestuursorganen van de BGTS zijn opgedragen.</text:p>
              </text:list-item>
              <text:list-item text:style-override="id1-3-2-2-14-2-3">
                <text:number>3.</text:number>
                <text:p text:style-name="al">Het algemeen bestuur beschikt niet over de bevoegdheid tot het aanwenden van financiële- of andere middelen of reserves toebehorend aan één van de deelnemers.</text:p>
              </text:list-item>
            </text:list>
            <text:p text:style-name="al"/>
          </text:section>
          <text:section text:name="artikel_id1-3-2-2-15" text:style-name="artikel">
            <text:p text:style-name="artikel_kop_titel"><text:span text:style-name="artikel_kop_label">Artikel</text:span> <text:span text:style-name="artikel_kop_nr">14:</text:span> Verhouding tussen het algemeen bestuur en de vertegenwoordigende organen van de deelnemers</text:p>
            <text:list text:style-name="id1-3-2-2-15-2">
              <text:list-item text:style-override="id1-3-2-2-15-2-1">
                <text:number>1.</text:number>
                <text:p text:style-name="al">Het algemeen bestuur verstrekt aan de raad van de deelnemende gemeente en de raad van de deelnemende OCMW’s voor 15 april een volledig verslag van de activiteiten van de BGTS gedurende het voorgaande jaar.</text:p>
              </text:list-item>
              <text:list-item text:style-override="id1-3-2-2-15-2-2">
                <text:number>2.</text:number>
                <text:p text:style-name="al">De BGTS verstrekt aan de raden van de deelnemende gemeente of van de OCMW’s de door één of meer leden van die raden gevraagde inlichtingen.</text:p>
              </text:list-item>
              <text:list-item text:style-override="id1-3-2-2-15-2-3">
                <text:number>3.</text:number>
                <text:p text:style-name="al">De afzonderlijke activiteiten van de BGTS worden jaarlijks door het algemeen bestuur  in een actieprogramma vastgelegd. Het ontwerp van dit programma wordt vooraf ter kennis gebracht aan de raden van de  gemeente en de raad van de deelnemende OCMW’s, die ter zake hun advies kunnen uitbrengen.</text:p>
              </text:list-item>
            </text:list>
            <text:p text:style-name="al"/>
          </text:section>
          <text:section text:name="artikel_id1-3-2-2-16" text:style-name="artikel">
            <text:p text:style-name="artikel_kop_titel"><text:span text:style-name="artikel_kop_label">Artikel</text:span> <text:span text:style-name="artikel_kop_nr">15:</text:span> Samenstelling van het dagelijks bestuur</text:p>
            <text:list text:style-name="id1-3-2-2-16-2">
              <text:list-item text:style-override="id1-3-2-2-16-2-1">
                <text:number>1.</text:number>
                <text:p text:style-name="al">Uit het algemeen bestuur wordt een dagelijks bestuur gekozen. De leden van het dagelijks bestuur worden benoemd door het algemeen bestuur op voordracht van de deelnemers.</text:p>
              </text:list-item>
              <text:list-item text:style-override="id1-3-2-2-16-2-2">
                <text:number>2.</text:number>
                <text:p text:style-name="al">Het dagelijks bestuur wordt gevormd door één van de stemhebbende leden van het algemeen bestuur van één van de Vlaamse OCMW’s en een van de stemhebbende leden van het algemeen bestuur van de gemeente Terneuzen.</text:p>
              </text:list-item>
              <text:list-item text:style-override="id1-3-2-2-16-2-3">
                <text:number>3.</text:number>
                <text:p text:style-name="al">De directeur van de BGTS woont de vergaderingen bij als vast adviserend lid.</text:p>
              </text:list-item>
              <text:list-item text:style-override="id1-3-2-2-16-2-4">
                <text:number>4.</text:number>
                <text:p text:style-name="al">Op de vergaderingen van het dagelijks bestuur kunnen deskundigen en vertegenwoordigers van andere instellingen en organisaties worden uitgenodigd.</text:p>
              </text:list-item>
            </text:list>
            <text:p text:style-name="al"/>
          </text:section>
          <text:section text:name="artikel_id1-3-2-2-17" text:style-name="artikel">
            <text:p text:style-name="artikel_kop_titel"><text:span text:style-name="artikel_kop_label">Artikel</text:span> <text:span text:style-name="artikel_kop_nr">16:</text:span> Wijze van besluitvorming dagelijks bestuur</text:p>
            <text:list text:style-name="id1-3-2-2-17-2">
              <text:list-item text:style-override="id1-3-2-2-17-2-1">
                <text:number>1.</text:number>
                <text:p text:style-name="al">Het dagelijks bestuur kan slechts besluiten nemen indien tenminste 1 afgevaardigde van de gemeente Terneuzen en 1 afgevaardigde namens de OCMW’s aanwezig zijn.</text:p>
              </text:list-item>
              <text:list-item text:style-override="id1-3-2-2-17-2-2">
                <text:number>2.</text:number>
                <text:p text:style-name="al">Nadere bepalingen ten aanzien van de wijze van besluitvorming in het dagelijks bestuur zijn vastgelegd in het onder artikel 11 lid 3 vermelde reglement van orde.</text:p>
              </text:list-item>
              <text:list-item text:style-override="id1-3-2-2-17-2-3">
                <text:number/>
                <text:p text:style-name="al"/>
              </text:list-item>
            </text:list>
          </text:section>
          <text:section text:name="artikel_id1-3-2-2-18" text:style-name="artikel">
            <text:p text:style-name="artikel_kop_titel"><text:span text:style-name="artikel_kop_label">Artikel</text:span> <text:span text:style-name="artikel_kop_nr">17:</text:span> Bevoegdheden dagelijks bestuur</text:p>
            <text:p text:style-name="al">Het dagelijks bestuur bereidt de vergaderingen voor van het algemeen bestuur, voert de besluiten van het algemeen bestuur uit en is belast met de afhandeling van alle dagelijkse zaken.</text:p>
            <text:p text:style-name="al"/>
          </text:section>
          <text:section text:name="artikel_id1-3-2-2-19" text:style-name="artikel">
            <text:p text:style-name="artikel_kop_titel"><text:span text:style-name="artikel_kop_label">Artikel</text:span> <text:span text:style-name="artikel_kop_nr">18:</text:span> Aansprakelijkheid</text:p>
            <text:list text:style-name="id1-3-2-2-19-2">
              <text:list-item text:style-override="id1-3-2-2-19-2-1">
                <text:number>1.</text:number>
                <text:p text:style-name="al">De bestuurders van de BGTS zijn niet persoonlijk gebonden door de verbintenissen die de BGTS aangaat.</text:p>
              </text:list-item>
              <text:list-item text:style-override="id1-3-2-2-19-2-2">
                <text:number>2.</text:number>
                <text:p text:style-name="al">De deelnemers zijn financieel aansprakelijk bij ontoereikend vermogen van de BGTS naar rato van hun vastgelegde deelname. In dezelfde mate zijn zij aansprakelijk voor de verplichtingen die voortvloeien uit de verbintenissen die na de ontbinding gehandhaafd blijven.</text:p>
              </text:list-item>
              <text:list-item text:style-override="id1-3-2-2-19-2-3">
                <text:number>3.</text:number>
                <text:p text:style-name="al">Het recht van de plaats waar de BGTS haar maatschappelijke zetel heeft, is van toepassing op de aansprakelijkheid van de BGTS ten opzichte van haar deelnemers en op de aansprakelijkheid van de deelnemers voor handelingen van de BGTS ten opzichte van derden.</text:p>
              </text:list-item>
            </text:list>
            <text:p text:style-name="al"/>
          </text:section>
          <text:section text:name="artikel_id1-3-2-2-20" text:style-name="artikel">
            <text:p text:style-name="artikel_kop_titel"><text:span text:style-name="artikel_kop_label">Artikel</text:span> <text:span text:style-name="artikel_kop_nr">19:</text:span> Informatieverstrekking door het algemeen en dagelijks bestuur</text:p>
            <text:list text:style-name="id1-3-2-2-20-2">
              <text:list-item text:style-override="id1-3-2-2-20-2-1">
                <text:number>1.</text:number>
                <text:p text:style-name="al">Het algemeen en het dagelijks bestuur geven aan de raden van de deelnemende gemeenten en OCMW’s ongevraagd alle informatie die voor een juiste beoordeling van het door het bestuur gevoerde en te voeren beleid nodig is.</text:p>
              </text:list-item>
              <text:list-item text:style-override="id1-3-2-2-20-2-2">
                <text:number>2.</text:number>
                <text:p text:style-name="al">Het algemeen en het dagelijks bestuur verstrekken aan de raden van de deelnemende gemeenten en OCMW’s alle inlichtingen die door een of meer raden worden verlangd.</text:p>
              </text:list-item>
              <text:list-item text:style-override="id1-3-2-2-20-2-3">
                <text:number>3.</text:number>
                <text:p text:style-name="al">Die informatie wordt in dat geval ook verstrekt aan de overige raden.</text:p>
              </text:list-item>
            </text:list>
            <text:p text:style-name="al"/>
          </text:section>
          <text:section text:name="artikel_id1-3-2-2-21" text:style-name="artikel">
            <text:p text:style-name="artikel_kop_titel"><text:span text:style-name="artikel_kop_label">Artikel</text:span> <text:span text:style-name="artikel_kop_nr">20:</text:span> De Voorzitter en de Ondervoorzitter</text:p>
            <text:list text:style-name="id1-3-2-2-21-2">
              <text:list-item text:style-override="id1-3-2-2-21-2-1">
                <text:number>1.</text:number>
                <text:p text:style-name="al">Het algemeen bestuur kiest voor de duur van 4 jaren een Voorzitter en een Ondervoorzitter uit de stemhebbende leden van het dagelijks bestuur.</text:p>
              </text:list-item>
              <text:list-item text:style-override="id1-3-2-2-21-2-2">
                <text:number>2.</text:number>
                <text:p text:style-name="al">De Voorzitter van het algemeen bestuur is tevens voorzitter van het dagelijks bestuur</text:p>
              </text:list-item>
              <text:list-item text:style-override="id1-3-2-2-21-2-3">
                <text:number>3.</text:number>
                <text:p text:style-name="al">De Voorzitter is belast met de leiding van de vergaderingen en de activiteiten van de BGTS.</text:p>
              </text:list-item>
              <text:list-item text:style-override="id1-3-2-2-21-2-4">
                <text:number>4.</text:number>
                <text:p text:style-name="al">De Voorzitter vertegenwoordigt de BGTS in en buiten rechte.</text:p>
              </text:list-item>
            </text:list>
            <text:p text:style-name="al"/>
          </text:section>
          <text:section text:name="artikel_id1-3-2-2-22" text:style-name="artikel">
            <text:p text:style-name="artikel_kop_titel"><text:span text:style-name="artikel_kop_label">Artikel</text:span> <text:span text:style-name="artikel_kop_nr">21:</text:span> Secretariaat</text:p>
            <text:list text:style-name="id1-3-2-2-22-2">
              <text:list-item text:style-override="id1-3-2-2-22-2-1">
                <text:number>1.</text:number>
                <text:p text:style-name="al">Het secretariaat ondersteunt de BGTS bij de uitvoering van zijn taken.</text:p>
              </text:list-item>
              <text:list-item text:style-override="id1-3-2-2-22-2-2">
                <text:number>2.</text:number>
                <text:p text:style-name="al">Het algemeen bestuur bepaalt op voorstel van het dagelijks bestuur, de formatie van het personeel van de BGTS, alsmede het administratief en geldelijk statuut, inbegrepen de aanwervings- en bevorderingsvoorwaarden.</text:p>
              </text:list-item>
              <text:list-item text:style-override="id1-3-2-2-22-2-3">
                <text:number>3.</text:number>
                <text:p text:style-name="al">Het algemeen bestuur stelt op voorstel van het dagelijks bestuur een directeur aan, welke in dienst van de BGTS werkzaam is.</text:p>
              </text:list-item>
              <text:list-item text:style-override="id1-3-2-2-22-2-4">
                <text:number>4.</text:number>
                <text:p text:style-name="al">De directeur woont, zonder stem, de vergaderingen van het algemeen en dagelijks bestuur bij en kan eveneens de bijeenkomsten van alle andere eventuele organen bijwonen.</text:p>
              </text:list-item>
            </text:list>
            <text:p text:style-name="al"/>
          </text:section>
          <text:section text:name="artikel_id1-3-2-2-23" text:style-name="artikel">
            <text:p text:style-name="artikel_kop_titel"><text:span text:style-name="artikel_kop_label">Artikel</text:span> <text:span text:style-name="artikel_kop_nr">22:</text:span> Verkrijgen van financiële- en andere middelen</text:p>
            <text:list text:style-name="id1-3-2-2-23-2">
              <text:list-item text:style-override="id1-3-2-2-23-2-1">
                <text:number>1.</text:number>
                <text:p text:style-name="al">De werkingskosten van de BGTS die niet uit andere inkomsten worden gedekt komen ten laste van de deelnemers.</text:p>
              </text:list-item>
              <text:list-item text:style-override="id1-3-2-2-23-2-2">
                <text:number>2.</text:number>
                <text:p text:style-name="al">Alle deelnemers betalen een jaarlijkse bijdrage in de werkingskosten van de BGTS, welke worden vastgesteld op basis van de goedgekeurde begroting van het komende dienstjaar.</text:p>
              </text:list-item>
              <text:list-item text:style-override="id1-3-2-2-23-2-3">
                <text:number>3.</text:number>
                <text:p text:style-name="al">De jaarlijks bijdrage per deelnemer zoals vastgelegd in de begroting kan variëren afhankelijk van het aandeel in de dienstverlening.</text:p>
              </text:list-item>
              <text:list-item text:style-override="id1-3-2-2-23-2-4">
                <text:number>4.</text:number>
                <text:p text:style-name="al">De kosten gemaakt in het kader van de verantwoording van de financiële middelen worden in de begroting vermeld.</text:p>
              </text:list-item>
            </text:list>
            <text:p text:style-name="al"/>
          </text:section>
          <text:section text:name="artikel_id1-3-2-2-24" text:style-name="artikel">
            <text:p text:style-name="artikel_kop_titel"><text:span text:style-name="artikel_kop_label">Artikel</text:span> <text:span text:style-name="artikel_kop_nr">23:</text:span> Begroting</text:p>
            <text:list text:style-name="id1-3-2-2-24-2">
              <text:list-item text:style-override="id1-3-2-2-24-2-1">
                <text:number>1.</text:number>
                <text:p text:style-name="al">Het algemeen bestuur stelt de begroting van de BGTS vast uiterlijk 1 september    voorafgaande aan het jaar waarvoor deze geldt.</text:p>
              </text:list-item>
              <text:list-item text:style-override="id1-3-2-2-24-2-2">
                <text:number>2.</text:number>
                <text:p text:style-name="al">Het dagelijks bestuur zendt de ontwerpbegroting, uiterlijk 15 april, toe aan de raad van de deelnemende gemeente en van de deelnemende OCMW’s.</text:p>
              </text:list-item>
              <text:list-item text:style-override="id1-3-2-2-24-2-3">
                <text:number>3.</text:number>
                <text:p text:style-name="al">De raad van de deelnemende gemeente en van de deelnemende OCMW’s kunnen het dagelijks bestuur van hun gevoelen omtrent de ontwerpbegroting in kennisstellen uiterlijk 8 weken na ontvangst van de ontwerpbegroting. Het dagelijks bestuur voegt hun commentaren bij de ontwerpbegroting, zoals deze ter vaststelling aan het algemeen bestuur wordt aangeboden.</text:p>
              </text:list-item>
              <text:list-item text:style-override="id1-3-2-2-24-2-4">
                <text:number>4.</text:number>
                <text:p text:style-name="al">Het dagelijks bestuur zendt de begroting met alle daarbij behorende stukken binnen een maand na vaststelling aan de bevoegde toezichthoudende instanties en ter kennisgeving aan de deelnemers.</text:p>
              </text:list-item>
              <text:list-item text:style-override="id1-3-2-2-24-2-5">
                <text:number>5.</text:number>
                <text:p text:style-name="al">Het bepaalde in de leden 1 t.e.m. 4 van dit artikel is mede van toepassing op besluiten tot wijziging van de begroting.</text:p>
              </text:list-item>
            </text:list>
            <text:p text:style-name="al"/>
          </text:section>
          <text:section text:name="artikel_id1-3-2-2-25" text:style-name="artikel">
            <text:p text:style-name="artikel_kop_titel"><text:span text:style-name="artikel_kop_label">Artikel</text:span> <text:span text:style-name="artikel_kop_nr">24:</text:span> Rekening</text:p>
            <text:list text:style-name="id1-3-2-2-25-2">
              <text:list-item text:style-override="id1-3-2-2-25-2-1">
                <text:number>1.</text:number>
                <text:p text:style-name="al">Het algemeen bestuur stelt de rekening van de BGTS vast uiterlijk 15 april volgende op het kalenderjaar waarop deze betrekking heeft.</text:p>
              </text:list-item>
              <text:list-item text:style-override="id1-3-2-2-25-2-2">
                <text:number>2.</text:number>
                <text:p text:style-name="al">Het dagelijks bestuur voegt ten behoeve van het algemeen bestuur bij de rekening alle stukken die het dagelijks bestuur voor zijn verantwoording dienstig acht, waaronder minstens het verslag van de accountant/revisor/commissaris.</text:p>
              </text:list-item>
              <text:list-item text:style-override="id1-3-2-2-25-2-3">
                <text:number>3.</text:number>
                <text:p text:style-name="al">Het dagelijks bestuur zendt de door het algemeen bestuur vastgestelde rekening met de in het vorige lid genoemde stukken toe aan de bevoegde toezichthoudende instanties, dit binnen de vijf werkdagen na de in artikel 13, lid 6, van het Verdrag bedoelde bekendmaking.</text:p>
              </text:list-item>
              <text:list-item text:style-override="id1-3-2-2-25-2-4">
                <text:number>4.</text:number>
                <text:p text:style-name="al">Na afloop van het toezicht op het beheer van publieke middelen, wordt de rekening door het dagelijks bestuur aan de raad van de deelnemende gemeente en van de deelnemende OCMW’s ter kennisgeving toegezonden.</text:p>
              </text:list-item>
            </text:list>
            <text:p text:style-name="al"/>
          </text:section>
          <text:section text:name="artikel_id1-3-2-2-26" text:style-name="artikel">
            <text:p text:style-name="artikel_kop_titel"><text:span text:style-name="artikel_kop_label">Artikel</text:span> <text:span text:style-name="artikel_kop_nr">25:</text:span> Boekhouding en boekjaar</text:p>
            <text:list text:style-name="id1-3-2-2-26-2">
              <text:list-item text:style-override="id1-3-2-2-26-2-1">
                <text:number>1.</text:number>
                <text:p text:style-name="al">De boekhouding en het kasbeheer beantwoorden aan de eisen gesteld in de in artikel 13 van het Verdrag bedoelde regelgeving.</text:p>
              </text:list-item>
              <text:list-item text:style-override="id1-3-2-2-26-2-2">
                <text:number>2.</text:number>
                <text:p text:style-name="al">Het boekjaar stemt overeen met het burgerlijk jaar. Het eerste boekjaar begint evenwel op de datum van oprichting en eindigt op 31 december van datzelfde jaar.</text:p>
              </text:list-item>
            </text:list>
            <text:p text:style-name="al"/>
          </text:section>
          <text:section text:name="artikel_id1-3-2-2-27" text:style-name="artikel">
            <text:p text:style-name="artikel_kop_titel"><text:span text:style-name="artikel_kop_label">Artikel</text:span> <text:span text:style-name="artikel_kop_nr">26:</text:span> Statutenwijziging</text:p>
            <text:list text:style-name="id1-3-2-2-27-2">
              <text:list-item text:style-override="id1-3-2-2-27-2-1">
                <text:number>1.</text:number>
                <text:p text:style-name="al">Het dagelijks bestuur en de raad van de deelnemende gemeente en van de deelnemende OCMW’s kunnen aan het algemeen bestuur voorstellen doen toekomen tot wijziging van de statuten.</text:p>
              </text:list-item>
              <text:list-item text:style-override="id1-3-2-2-27-2-2">
                <text:number>2.</text:number>
                <text:p text:style-name="al">Indien het algemeen bestuur de wijziging van de statuten wenselijk acht, doet het dagelijks bestuur een daartoe strekkend voorstel van het algemeen bestuur toekomen aan de raad van de deelnemende gemeente en van de deelnemende OCMW’s.</text:p>
              </text:list-item>
              <text:list-item text:style-override="id1-3-2-2-27-2-3">
                <text:number>3.</text:number>
                <text:p text:style-name="al">Tot een wijziging van de statuten wordt door het algemeen bestuur besloten overeenkomstig artikel 14 van het Verdrag, met eenparigheid van stemmen van alle deelnemers als bedoeld in artikel 12, lid 3, van deze statuten. Een wijziging van de statuten is slechts rechtsgeldig tot stand gekomen indien de raad van de deelnemende gemeente en de raad van de deelnemende OCMW’s daartoe hebben besloten.</text:p>
              </text:list-item>
            </text:list>
            <text:p text:style-name="al"/>
          </text:section>
          <text:section text:name="artikel_id1-3-2-2-28" text:style-name="artikel">
            <text:p text:style-name="artikel_kop_titel"><text:span text:style-name="artikel_kop_label">Artikel</text:span> <text:span text:style-name="artikel_kop_nr">27:</text:span> Duur</text:p>
            <text:list text:style-name="id1-3-2-2-28-2">
              <text:list-item text:style-override="id1-3-2-2-28-2-1">
                <text:number>1.</text:number>
                <text:p text:style-name="al">De BGTS wordt opgericht voor de duur van 18 jaren vanaf het moment van de ondertekening van de samenwerkingsovereenkomst.</text:p>
              </text:list-item>
              <text:list-item text:style-override="id1-3-2-2-28-2-2">
                <text:number>2.</text:number>
                <text:p text:style-name="al">Het algemeen bestuur kan in de laatste vergadering die het verstrijken van de duur voorafgaat, beslissen tot de verlenging van de duur van de BGTS, waarbij de eventuele verlengingstermijn de 18 jaren niet mag overschrijden.</text:p>
              </text:list-item>
              <text:list-item text:style-override="id1-3-2-2-28-2-3">
                <text:number>3.</text:number>
                <text:p text:style-name="al">De daartoe strekkende beslissingen van de bevoegde organen worden bij het verslag van het algemeen bestuur gevoegd.</text:p>
              </text:list-item>
              <text:list-item text:style-override="id1-3-2-2-28-2-4">
                <text:number>4.</text:number>
                <text:p text:style-name="al">Uiterlijk negentig kalenderdagen vóór de vergadering van het algemeen bestuur die beslist over de verlenging, wordt de agenda door het algemeen bestuur aan de deelnemers toegezonden.</text:p>
              </text:list-item>
              <text:list-item text:style-override="id1-3-2-2-28-2-5">
                <text:number>5.</text:number>
                <text:p text:style-name="al">De deelnemers die niet wensen te verlengen kunnen daartoe niet verplicht worden.</text:p>
              </text:list-item>
              <text:list-item text:style-override="id1-3-2-2-28-2-6">
                <text:number>6.</text:number>
                <text:p text:style-name="al">De deelnemers die niet wensen te verlengen, houden op deel uit te maken van de BGTS op het einde van het jaar waarin tot de verlenging door het algemeen bestuur is beslist. De statuten worden hieraan aangepast. Zij leggen hun daartoe strekkend besluit voor, dat wordt gevoegd bij het verslag van de vergadering van het algemeen bestuur.</text:p>
              </text:list-item>
            </text:list>
            <text:p text:style-name="al"/>
          </text:section>
          <text:section text:name="artikel_id1-3-2-2-29" text:style-name="artikel">
            <text:p text:style-name="artikel_kop_titel"><text:span text:style-name="artikel_kop_label">Artikel</text:span> <text:span text:style-name="artikel_kop_nr">28:</text:span> Toetreding</text:p>
            <text:list text:style-name="id1-3-2-2-29-2">
              <text:list-item text:style-override="id1-3-2-2-29-2-1">
                <text:number>1.</text:number>
                <text:p text:style-name="al">De toetreding van leden geschiedt volgens de procedure van de statutenwijziging. De overheid die wenst toe te treden legt aan het algemeen bestuur de daartoe strekkende beslissing van zijn bevoegd orgaan voor.</text:p>
              </text:list-item>
              <text:list-item text:style-override="id1-3-2-2-29-2-2">
                <text:number>2.</text:number>
                <text:p text:style-name="al">Het algemeen bestuur regelt de voorwaarden en de gevolgen van de toetreding van de nieuwe leden.</text:p>
              </text:list-item>
            </text:list>
            <text:p text:style-name="al"/>
          </text:section>
          <text:section text:name="artikel_id1-3-2-2-30" text:style-name="artikel">
            <text:p text:style-name="artikel_kop_titel"><text:span text:style-name="artikel_kop_label">Artikel</text:span> <text:span text:style-name="artikel_kop_nr">29:</text:span> Uittreding</text:p>
            <text:list text:style-name="id1-3-2-2-30-2">
              <text:list-item text:style-override="id1-3-2-2-30-2-1">
                <text:number>1.</text:number>
                <text:p text:style-name="al">Een deelnemer kan uit de BGTS treden door een daartoe strekkend besluit van de  bevoegde organen van die organisatie.</text:p>
              </text:list-item>
              <text:list-item text:style-override="id1-3-2-2-30-2-2">
                <text:number>2.</text:number>
                <text:p text:style-name="al">De deelnemer die uit de BGTS wenst te treden, deelt dit ten minste twee jaren tevoren  mee aan het algemeen bestuur per aangetekende brief voor 31 maart.</text:p>
              </text:list-item>
              <text:list-item text:style-override="id1-3-2-2-30-2-3">
                <text:number>3.</text:number>
                <text:p text:style-name="al">Gedurende de eerste vijf jaren na ondertekening van de samenwerkingsovereenkomst kunnen de deelnemers niet uittreden.</text:p>
              </text:list-item>
              <text:list-item text:style-override="id1-3-2-2-30-2-4">
                <text:number>4.</text:number>
                <text:p text:style-name="al">Het algemeen bestuur regelt de voorwaarden en de gevolgen van de uittreding waarbij rekening wordt gehouden met het aandeel van de deelnemer in de dienstverlening en voorziet in een overgangsperiode.</text:p>
              </text:list-item>
            </text:list>
            <text:p text:style-name="al"/>
          </text:section>
          <text:section text:name="artikel_id1-3-2-2-31" text:style-name="artikel">
            <text:p text:style-name="artikel_kop_titel"><text:span text:style-name="artikel_kop_label">Artikel</text:span> <text:span text:style-name="artikel_kop_nr">30:</text:span> Ontbinding en vereffening</text:p>
            <text:list text:style-name="id1-3-2-2-31-2">
              <text:list-item text:style-override="id1-3-2-2-31-2-1">
                <text:number>1.</text:number>
                <text:p text:style-name="al">De BGTS kan worden ontbonden hetzij door het verstrijken van de duurtijd, hetzij bij  toepassing van artikel 16, lid 1 (onder b), van het Verdrag, hetzij, voor het verstrijken van de looptijd, ingevolge een beslissing van het algemeen bestuur.</text:p>
              </text:list-item>
              <text:list-item text:style-override="id1-3-2-2-31-2-2">
                <text:number>2.</text:number>
                <text:p text:style-name="al">Bij ontbinding van de BGTS wordt door het algemeen bestuur een college van vereffenaars aangesteld. Het algemeen bestuur bepaalt de bevoegdheden van de vereffenaars en de wijze waarop de vereffening moet geschieden.</text:p>
              </text:list-item>
              <text:list-item text:style-override="id1-3-2-2-31-2-3">
                <text:number>3.</text:number>
                <text:p text:style-name="al">Het algemeen bestuur legt de wijze van vereffening en verdeling vast in een vereffeningplan.</text:p>
              </text:list-item>
              <text:list-item text:style-override="id1-3-2-2-31-2-4">
                <text:number>4.</text:number>
                <text:p text:style-name="al">Het vereffeningplan voorziet minstens in de financiële gevolgen van de vereffening voor de deelnemers, de overgang van rechten en plichten, de bestemming van de eigendommen en de gevolgen voor het personeel van de BGTS waarbij rekening wordt gehouden met het aandeel van de deelnemer in de dienstverlening.</text:p>
              </text:list-item>
              <text:list-item text:style-override="id1-3-2-2-31-2-5">
                <text:number>5.</text:number>
                <text:p text:style-name="al">Het vereffeningplan wordt niet vastgesteld dan nadat de raden van de deelnemende gemeente en van de deelnemende OCMW’s zijn gehoord.</text:p>
              </text:list-item>
            </text:list>
            <text:p text:style-name="al"/>
          </text:section>
          <text:section text:name="artikel_id1-3-2-2-32" text:style-name="artikel">
            <text:p text:style-name="artikel_kop_titel"><text:span text:style-name="artikel_kop_label">Artikel</text:span> <text:span text:style-name="artikel_kop_nr">31</text:span> : Toezending</text:p>
            <text:list text:style-name="id1-3-2-2-32-2">
              <text:list-item text:style-override="id1-3-2-2-32-2-1">
                <text:number>1.</text:number>
                <text:p text:style-name="al">Het gemeentebestuur van de gemeente Terneuzen respectievelijk de raad van de deelnemende OCMW’s zendt deze statuten, alsmede het besluit tot opheffing, toe aan de respectievelijke toezichthouders.</text:p>
              </text:list-item>
              <text:list-item text:style-override="id1-3-2-2-32-2-2">
                <text:number>2.</text:number>
                <text:p text:style-name="al">Het algemeen bestuur zendt deze statuten alsook de besluiten tot wijziging of ontbinding aan het secretariaat-generaal van de Benelux Unie te Brussel, ten behoeve van de notificatie als toepassing van het Verdrag.</text:p>
              </text:list-item>
              <text:list-item text:style-override="id1-3-2-2-32-2-3">
                <text:number>3.</text:number>
                <text:p text:style-name="al">De officiële publicatie van de statuten van de BGTS vindt plaats door de partners volgens de  bepalingen van het interne recht van Nederland en Vlaanderen.</text:p>
              </text:list-item>
            </text:list>
            <text:p text:style-name="al"/>
          </text:section>
          <text:section text:name="artikel_id1-3-2-2-33" text:style-name="artikel">
            <text:p text:style-name="artikel_kop_titel"><text:span text:style-name="artikel_kop_label">Artikel</text:span> <text:span text:style-name="artikel_kop_nr">32:</text:span> Inwerkingtreding</text:p>
            <text:p text:style-name="al">De BGTS treedt in werking op de datum van ondertekening van de statuten.</text:p>
            <text:p text:style-name="al"/>
            <text:p text:style-name="al"/>
          </text:section>
        </text:section>
        <text:section text:name="regeling-sluiting_id1-3-2-3" text:style-name="regeling-sluiting">
          <text:section text:name="ondertekening_id1-3-2-3-1">
            <text:p><text:span text:style-name="functie">Ondertekend te …………………………. op datum 11 maart 2022 :</text:span></text:p>
            <text:p><text:span text:style-name="functie">Voor</text:span></text:p>
            <text:p><text:span text:style-name="functie"/></text:p>
            <text:p><text:span text:style-name="functie">de gemeente Terneuzen:</text:span></text:p>
            <text:p><text:span text:style-name="functie"/></text:p>
            <text:p><text:span text:style-name="functie"/></text:p>
            <text:p><text:span text:style-name="functie">H.J.A. van Merrienboer J.G. Princen</text:span></text:p>
            <text:p><text:span text:style-name="functie">Burgemeester Secretaris</text:span></text:p>
            <text:p><text:span text:style-name="functie"/></text:p>
            <text:p><text:span text:style-name="functie"/></text:p>
            <text:p><text:span text:style-name="functie"/></text:p>
            <text:p><text:span text:style-name="functie">het Openbaar Centrum voor Maatschappelijk Welzijn (OCMW) Assenede:</text:span></text:p>
            <text:p><text:span text:style-name="functie"/></text:p>
            <text:p><text:span text:style-name="functie"/></text:p>
            <text:p><text:span text:style-name="functie">L. Goethals Fr. Willems</text:span></text:p>
            <text:p><text:span text:style-name="functie">Voorzitter  Algemeen directeur</text:span></text:p>
            <text:p><text:span text:style-name="functie"/></text:p>
            <text:p><text:span text:style-name="functie"/></text:p>
            <text:p><text:span text:style-name="functie"/></text:p>
            <text:p><text:span text:style-name="functie">het Openbaar Centrum voor Maatschappelijk Welzijn (OCMW) Kaprijke:</text:span></text:p>
            <text:p><text:span text:style-name="functie"/></text:p>
            <text:p><text:span text:style-name="functie"/></text:p>
            <text:p><text:span text:style-name="functie">P. Hugaert K. Goegebeur</text:span></text:p>
            <text:p><text:span text:style-name="functie">Voorzitter  Algemeen directeur</text:span></text:p>
            <text:p><text:span text:style-name="functie"/></text:p>
            <text:p><text:span text:style-name="functie"/></text:p>
            <text:p><text:span text:style-name="functie"/></text:p>
            <text:p><text:span text:style-name="functie">het Openbaar Centrum voor Maatschappelijk Welzijn (OCMW) Sint-Laureins:</text:span></text:p>
            <text:p><text:span text:style-name="functie"/></text:p>
            <text:p><text:span text:style-name="functie"/></text:p>
            <text:p><text:span text:style-name="functie">J. Roets L. Turpyn</text:span></text:p>
            <text:p><text:span text:style-name="functie">Voorzitter  Algemeen directeur</text:span></text:p>
            <text:p><text:span text:style-name="functie"/></text:p>
            <text:p><text:span text:style-name="functie"/></text:p>
            <text:p><text:span text:style-name="functie"/></text:p>
            <text:p><text:span text:style-name="functie">het Openbaar Centrum voor Maatschappelijk Welzijn (OCMW) Wachtebeke:</text:span></text:p>
            <text:p><text:span text:style-name="functie"/></text:p>
            <text:p><text:span text:style-name="functie"/></text:p>
            <text:p><text:span text:style-name="functie">P. Gerard L. Gosseye</text:span></text:p>
            <text:p><text:span text:style-name="functie">Voorzitter Algemeen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05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5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5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0/xml/MC-DRP-InstellingGR-Web-CB.xml</meta:user-defined>
    <meta:user-defined meta:name="OVERHEID.Gemeente/DC.creator">Terneuzen</meta:user-defined>
    <meta:user-defined meta:name="OVERHEID.Informatietype/DC.type">officiële publicatie</meta:user-defined>
    <meta:user-defined meta:name="OVERHEIDop.Rubriek/DC.type">gemeenschappelijke regel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Statuten BGTS aan-z</meta:user-defined>
    <meta:user-defined meta:name="DCTERMS.W3CDTF/DCTERMS.available">2022-04-01</meta:user-defined>
    <meta:user-defined meta:name="DCTERMS.W3CDTF/OVERHEIDop.jaargang">2022</meta:user-defined>
    <meta:user-defined meta:name="OVERHEIDop.publicationIssue">144056</meta:user-defined>
    <meta:user-defined meta:name="OVERHEIDop.betreftRegeling">CVDR675080_1</meta:user-defined>
    <meta:user-defined meta:name="OVERHEIDop.GmbID/DC.identifier">gmb-2022-144056</meta:user-defined>
    <meta:user-defined meta:name="xs:date/OVERHEIDop.startdatum">2022-03-11</meta:user-defined>
    <meta:user-defined meta:name="OVERHEIDop.versieInformatie"/>
  </office:meta>
</office:document-meta>
</file>