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Marktstraat 24A 5401 GH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3-2022 heeft de gemeente een melding ontvangen voor activiteiten waarvoor geen vergunningplicht geldt.</text:p>
            <text:p text:style-name="common-al">De melding betreft locatie Marktstraat 24A 5401 GH Uden, en is geregistreerd onder zaaknummer Z2022-001432 met omschrijving "slopen van een schuurtje".</text:p>
            <text:p text:style-name="common-al">De melding is geaccepteerd op 29 maart 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405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05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05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1432</meta:user-defined>
    <meta:user-defined meta:name="DCTERMS.abstract">slopen van een schuurtje</meta:user-defined>
    <dc:language>nl</dc:language>
    <meta:user-defined meta:name="OVERHEIDop.locatietype/OVERHEIDop.gebiedsmarkering">Punt</meta:user-defined>
    <meta:user-defined meta:name="DC.title">Ontvangen sloopmelding, Marktstraat 24A 5401 GH Uden.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050</meta:user-defined>
    <meta:user-defined meta:name="OVERHEIDop.GmbID/DC.identifier">gmb-2022-144050</meta:user-defined>
    <meta:user-defined meta:name="OVERHEIDop.versieInformatie"/>
  </office:meta>
</office:document-meta>
</file>