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de wijziging van een vergunning aan Akerkhof 11 en Stoeldraaierstraat 46 a t/m 46 f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kerkhof 11 en Stoeldraaierstraat 46 a t/m 46 f te Groningen</text:p>
                  </table:table-cell>
                  <table:table-cell table:style-name="entry" table:number-rows-spanned="1" table:number-columns-spanned="1">
                    <text:p text:style-name="table_al">9712 BA</text:p>
                  </table:table-cell>
                  <table:table-cell table:style-name="entry" table:number-rows-spanned="1" table:number-columns-spanned="1">
                    <text:p text:style-name="table_al">wijziging vergunning (ova 202183430) (ontvangstdatum 23-12-2021, dossiernummer 202178679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1 maart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4046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04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04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202178679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Verlenging beslistermijn voor de wijziging van een vergunning aan Akerkhof 11 en Stoeldraaierstraat 46 a t/m 46 f te Groningen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4046</meta:user-defined>
    <meta:user-defined meta:name="OVERHEIDop.GmbID/DC.identifier">gmb-2022-144046</meta:user-defined>
    <meta:user-defined meta:name="OVERHEIDop.versieInformatie"/>
  </office:meta>
</office:document-meta>
</file>