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riangelstraat 23, 5402 J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2 heeft de gemeente bovenstaande sloopmelding ontvangen voor activiteiten waarvoor geen vergunningplicht geldt.</text:p>
            <text:p text:style-name="common-al">De melding betreft locatie Triangelstraat 23, 5402 JA Uden, is geregistreerd onder zaaknummer Z2022-001390 en betreft het verwijderen van asbesthoudende materialen uit een woning.</text:p>
            <text:p text:style-name="common-al">De melding is geaccepteerd op 29-03-2022.</text:p>
            <text:p text:style-name="last-al">Tegen een acceptatie sloopmelding kan geen bezwaar worden gemaakt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403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3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3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390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Ontvangen sloopmelding, Triangelstraat 23, 5402 JA Ud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32</meta:user-defined>
    <meta:user-defined meta:name="OVERHEIDop.GmbID/DC.identifier">gmb-2022-144032</meta:user-defined>
    <meta:user-defined meta:name="OVERHEIDop.versieInformatie"/>
  </office:meta>
</office:document-meta>
</file>