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2a, 3941 BH Doorn, realisatie zonnepanelenveldje (HZ_WABO-22-0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spoor 2a, 3941 BH Doorn, realisatie zonnepanelenveldje (HZ_WABO-22-0739, </text:span>
            <text:span text:style-name="datum">23 maart 2022)</text:span>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Zandspoor 2a, 3941 BH Doorn, realisatie zonnepanelenveldje (HZ_WABO-22-0739,</meta:user-defined>
    <meta:user-defined meta:name="DCTERMS.W3CDTF/DCTERMS.available">2022-03-31</meta:user-defined>
    <meta:user-defined meta:name="DCTERMS.W3CDTF/OVERHEIDop.jaargang">2022</meta:user-defined>
    <meta:user-defined meta:name="OVERHEIDop.publicationIssue">144031</meta:user-defined>
    <meta:user-defined meta:name="OVERHEIDop.GmbID/DC.identifier">gmb-2022-144031</meta:user-defined>
    <meta:user-defined meta:name="OVERHEIDop.versieInformatie"/>
  </office:meta>
</office:document-meta>
</file>