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maart 2022 verleend omgevingsvergunning Solwerderstraat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aart 2022 voor het aanleggen van een BGG-vloer aan de Solwerderstraat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0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maart 2022 verleend voor het aanleggen van een BGG-vloer aan de Solwerderstraat 3 in Appingedam.</meta:user-defined>
    <dc:language>nl</dc:language>
    <meta:user-defined meta:name="OVERHEIDop.locatietype/OVERHEIDop.gebiedsmarkering">Adres</meta:user-defined>
    <meta:user-defined meta:name="DC.title">29 maart 2022 verleend omgevingsvergunning Solwerderstraat 3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026</meta:user-defined>
    <meta:user-defined meta:name="OVERHEIDop.GmbID/DC.identifier">gmb-2022-144026</meta:user-defined>
    <meta:user-defined meta:name="OVERHEIDop.versieInformatie"/>
  </office:meta>
</office:document-meta>
</file>