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verkoop van Surinaamse snacks, tornado twist en schaafijs tot 30 oktober 2022 aan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SP008, Stationsplein, </text:span>standplaatsvergunning voor de verkoop van Surinaamse snacks, tornado twist en schaafijs tot 30 oktober 2022, verleend op 24 maart 2022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402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SP008</meta:user-defined>
    <dc:language>nl</dc:language>
    <meta:user-defined meta:name="OVERHEIDop.locatietype/OVERHEIDop.gebiedsmarkering">Weg</meta:user-defined>
    <meta:user-defined meta:name="DC.title">Toestemming voor de verkoop van Surinaamse snacks, tornado twist en schaafijs tot 30 oktober 2022 aan Stationsplein te Bev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24</meta:user-defined>
    <meta:user-defined meta:name="OVERHEIDop.GmbID/DC.identifier">gmb-2022-144024</meta:user-defined>
    <meta:user-defined meta:name="OVERHEIDop.versieInformatie"/>
  </office:meta>
</office:document-meta>
</file>