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PARKEERBELASTINGEN HEFFINGS- EN INVORDERINGSAMBTENAAR ARNHEM 2022</text:p>
      <text:section text:name="regeling_id1-3-2" text:style-name="regeling">
        <text:section text:name="aanhef_id1-3-2-1" text:style-name="aanhef">
          <text:section text:name="preambule_id1-3-2-1-1" text:style-name="preambule">
            <text:p text:style-name="al">DE HEFFINGS- EN INVORDERINGSAMBTENAAR VAN DE GEMEENTE ARNHEM,</text:p>
            <text:p text:style-name="al"/>
            <text:p text:style-name="al">Overwegende:</text:p>
            <text:list text:style-name="id1-3-2-1-1-4">
              <text:list-item text:style-override="id1-3-2-1-1-4-1">
                <text:number>–</text:number>
                <text:p text:style-name="al">de aan haar toekomende bevoegdheden inzake gemeentelijke belastingen;</text:p>
              </text:list-item>
              <text:list-item text:style-override="id1-3-2-1-1-4-2">
                <text:number>–</text:number>
                <text:p text:style-name="al">dat het college van burgemeester en wethouders in 2016 heeft besloten de gemeentelijke parkeertakenuit te besteden aan het bedrijf Q-park Operations Netherlands VI B.V., gevestigd en kantoorhoudende te 2275 AZ Voorburg aan het adres Stationsplein 6, één en ander als vastgelegd in de (dienstverlenings-)overeenkomst d.d. 12 december 2016, waarna meermaals verlengd; </text:p>
              </text:list-item>
              <text:list-item text:style-override="id1-3-2-1-1-4-3">
                <text:number>–</text:number>
                <text:p text:style-name="al">dat P1 On Street Management B.V. (onderdeel van Q-Park Operations Netherlands VI B.V.) m.i.v. 1 april 2022 een (dienstverlenings-)overeenkomst is aangegaan met GGN Mastering Credit B.V., h.o.d.n. Invoned, (hierna te noemen Invoned), gevestigd te Utrecht en kantoorhoudende te Arnhem aan het adres Burgemeester Matsersingel 200, waarbij aan laatstgenoemde de invordering van de parkeerbelasting en de afhandeling van bezwaren op (de kosten van) de invordering, als onderdeel van de overeenkomst tussen de Gemeente Arnhem en P1 On Street Management B.V., is uitbesteed; </text:p>
              </text:list-item>
              <text:list-item text:style-override="id1-3-2-1-1-4-4">
                <text:number>–</text:number>
                <text:p text:style-name="al">dat het noodzakelijk is om de directeur en de medewerkers van zowel P1 On Street Management B.V. als Invoned, in mandaat bevoegdheden te verlenen om rechtsgeldig de heffing van parkeerbelasting, de afhandeling van bezwaarschiften gericht tegen de naheffingsaanslagen en de voornoemde invordering en bezwaarafhandeling door Invoned uit te kunnen voeren, in de functie als bedoeld in artikel 1 lid 2 Ambtenarenwet 2017 in samenhang met artikel 2 lid b Uitvoeringsbesluit Ambtenarenwet 2017, één en ander zonder aanspraak op loon; </text:p>
              </text:list-item>
            </text:list>
            <text:p text:style-name="al"/>
            <text:p text:style-name="al">Gelet op het bepaalde in het Aanwijzingsbesluit gemeentelijke belastingen, de Algemene wet bestuursrecht, de Algemene Wet inzake de Rijksbelastingen, de Ambtenarenwet, Uitvoeringsbesluit Ambtenarenwet, de Gemeentewet en de Invorderings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gevolge de Verordening op de heffing en invordering van parkeren en parkeerbelasting en de Verordening op de heffing en invordering van leges;</text:p>
          </text:section>
          <text:section text:name="artikel_id1-3-2-2-2" text:style-name="artikel">
            <text:p text:style-name="artikel_kop_titel"><text:span text:style-name="artikel_kop_label"/> <text:span text:style-name="artikel_kop_nr"/> I. Mandaat te verlenen aan:</text:p>
            <text:list text:style-name="id1-3-2-2-2-2">
              <text:list-item text:style-override="id1-3-2-2-2-2">
                <text:number>1.</text:number>
                <text:p text:style-name="al">De parkeercontroleurs van P1 On Street Management B.V. voor het vaststellen van naheffingsaanslagen parkeerbelasting.</text:p>
              </text:list-item>
              <text:list-item text:style-override="id1-3-2-2-2-3">
                <text:number>2.</text:number>
                <text:p text:style-name="al">De directeur P1 On Street Management B.V. en de coördinator afdeling bezwaarschriften van P1 On Street Management B.V. voor het afhandelen van bezwaarschriften tegen de naheffingsaanslagen parkeerbelasting.</text:p>
              </text:list-item>
              <text:list-item text:style-override="id1-3-2-2-2-4">
                <text:number>3.</text:number>
                <text:p text:style-name="al">De directeur P1 On Street Management B.V. en de medewerkers van P1 On Street Mangement B.V., die werkzaam zijn voor de gemeente Arnhem, voor:</text:p>
                <text:list text:style-name="id1-3-2-2-2-4-3">
                  <text:list-item text:style-override="id1-3-2-2-2-4-3-1">
                    <text:number>–</text:number>
                    <text:p text:style-name="al">het uitgeven van dagkaarten, maandvergunningen en jaarvergunningen voor het betaald parkeren gebied; en </text:p>
                  </text:list-item>
                  <text:list-item text:style-override="id1-3-2-2-2-4-3-2">
                    <text:number>–</text:number>
                    <text:p text:style-name="al">het in ontvangst nemen van de betalingen voor naheffingsaanslagen parkeerbelasting en het in ontvangst nemen van de betalingen voor dagkaarten, parkeervergunningen en voor ontheffingen in het betaald parkeren gebied.</text:p>
                  </text:list-item>
                </text:list>
              </text:list-item>
              <text:list-item text:style-override="id1-3-2-2-2-5">
                <text:number>4.</text:number>
                <text:p text:style-name="al">De directeur van Invoned en de medewerkers van Invoned, die werkzaam zijn voor de gemeente Arnhem, voor:</text:p>
                <text:list text:style-name="id1-3-2-2-2-5-3">
                  <text:list-item text:style-override="id1-3-2-2-2-5-3-1">
                    <text:number>–</text:number>
                    <text:p text:style-name="al">het versturen van de vastgestelde (duplicaat)naheffingsaanslagen;</text:p>
                  </text:list-item>
                  <text:list-item text:style-override="id1-3-2-2-2-5-3-2">
                    <text:number>–</text:number>
                    <text:p text:style-name="al">de invordering van de vastgestelde naheffingsaanslagen parkeerbelastingen; </text:p>
                  </text:list-item>
                  <text:list-item text:style-override="id1-3-2-2-2-5-3-3">
                    <text:number>–</text:number>
                    <text:p text:style-name="al">de afhandeling van bezwaarschiften en beroepszaken tegen de (hoogte van) de kosten van de invordering.</text:p>
                  </text:list-item>
                </text:list>
              </text:list-item>
              <text:list-item text:style-override="id1-3-2-2-2-6">
                <text:number>5.</text:number>
                <text:p text:style-name="al">De medewerkers van Tobias Beheer B.V. te Doorn, die werkzaam voor de gemeente Arnhem, voor de invordering van de vastgestelde (duplicaat)naheffingsaanslagen parkeerbelastingen opgelegd voor 1 april 2022. </text:p>
              </text:list-item>
            </text:list>
          </text:section>
          <text:section text:name="artikel_id1-3-2-2-3" text:style-name="artikel">
            <text:p text:style-name="artikel_kop_titel"><text:span text:style-name="artikel_kop_label"/> <text:span text:style-name="artikel_kop_nr"/> II. Aan de mandatering worden de volgende voorwaarden verbonden:</text:p>
            <text:list text:style-name="id1-3-2-2-3-2">
              <text:list-item text:style-override="id1-3-2-2-3-2">
                <text:number>1.</text:number>
                <text:p text:style-name="al">De bij mandaat te nemen beslissing dient in overeenstemming te zijn met alle ter zake geldende regelingen, voorschriften en beleidsuitgangspunten.</text:p>
              </text:list-item>
              <text:list-item text:style-override="id1-3-2-2-3-3">
                <text:number>2.</text:number>
                <text:p text:style-name="al">Ondermandaat is niet mogelijk.</text:p>
              </text:list-item>
              <text:list-item text:style-override="id1-3-2-2-3-4">
                <text:number>3.</text:number>
                <text:p text:style-name="al">Indien de gemandateerde van oordeel is dan wel redelijkerwijs te verwachten is, dat een te nemen beslissing bestuurlijke implicaties kan hebben, legt de gemandateerde de zaak met zijn advies voor aan de Heffings- dan wel Invorderingsambtenaar.</text:p>
              </text:list-item>
              <text:list-item text:style-override="id1-3-2-2-3-5">
                <text:number>4.</text:number>
                <text:p text:style-name="al">De gemandateerde is gehouden de Heffings- en Invorderingsambtenaar inlichtingen te verschaffen over de uitoefening van de gemandateerde bevoegdheid.</text:p>
              </text:list-item>
              <text:list-item text:style-override="id1-3-2-2-3-6">
                <text:number>5.</text:number>
                <text:p text:style-name="al">De gemandateerde is gehouden alle stukken die ter uitvoering van het mandaat uitgaan op te maken in een vorm waaruit blijkt, dat het gaat om een gemandateerde bevoegdheid. </text:p>
              </text:list-item>
              <text:list-item text:style-override="id1-3-2-2-3-7">
                <text:number/>
                <text:p text:style-name="al">Dit gebeurt door het bezigen van de volgende ondertekening:</text:p>
              </text:list-item>
            </text:list>
            <text:p text:style-name="al">De Heffings- en Invorderingsambtenaar van de gemeente Arnhem</text:p>
            <text:p text:style-name="al">namens deze,</text:p>
            <text:p text:style-name="al">gevolgd door de handtekening, de naam en de functiebenaming</text:p>
          </text:section>
          <text:section text:name="artikel_id1-3-2-2-4" text:style-name="artikel">
            <text:p text:style-name="artikel_kop_titel"><text:span text:style-name="artikel_kop_label"/> <text:span text:style-name="artikel_kop_nr"/> III. Slotbepaling</text:p>
            <text:list text:style-name="id1-3-2-2-4-2">
              <text:list-item text:style-override="id1-3-2-2-4-2">
                <text:number>1.</text:number>
                <text:p text:style-name="al">Het 'Mandaatbesluit parkeerbelasting heffings- en Invorderingsambtenaar' van 14 november 2019, zaaknummer 420159 wordt ingetrokken.</text:p>
              </text:list-item>
              <text:list-item text:style-override="id1-3-2-2-4-3">
                <text:number>2.</text:number>
                <text:p text:style-name="al">Dit besluit treedt in werking op 1 april 2022.</text:p>
              </text:list-item>
              <text:list-item text:style-override="id1-3-2-2-4-4">
                <text:number>3.</text:number>
                <text:p text:style-name="al">Dit besluit wordt aangehaald als: Mandaatbesluit parkeerbelastingen Heffings- en Invorderingsambtenaar 2022.</text:p>
                <text:p text:style-name="al"/>
              </text:list-item>
            </text:list>
          </text:section>
        </text:section>
        <text:section text:name="regeling-sluiting_id1-3-2-3" text:style-name="regeling-sluiting">
          <text:section text:name="ondertekening_id1-3-2-3-1">
            <text:p><text:span text:style-name="functie">Datum van ondertekening: 28 maart 2022.</text:span></text:p>
          </text:section>
          <text:section text:name="ondertekening_id1-3-2-3-2">
            <text:p><text:span text:style-name="functie"/></text:p>
            <text:p><text:span text:style-name="functie">De Heffings- en Invorderingsambtenaar,</text:span></text:p>
            <text:p><text:span text:style-name="functie">Mw. mr. N.T.E.V. Eerden-Cree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1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1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1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Financiën | Organisatie en beleid</meta:user-defined>
    <meta:user-defined meta:name="DC.source">Algemene wet inzake rijksbelastingen]|[1.0:c:BWBR0002320&amp;g=2022-01-01</meta:user-defined>
    <meta:user-defined meta:name="DC.source">Gemeentewet]|[1.0:c:BWBR0005416&amp;g=2022-01-01</meta:user-defined>
    <meta:user-defined meta:name="DC.source">Algemene wet bestuursrecht]|[1.0:c:BWBR0005537&amp;g=2022-03-02</meta:user-defined>
    <meta:user-defined meta:name="DC.source">Invorderingswet 1990]|[1.0:c:BWBR0004770&amp;g=2022-01-01</meta:user-defined>
    <meta:user-defined meta:name="DC.source">Ambtenarenwet 2017]|[1.0:c:BWBR0001947&amp;g=2020-01-01</meta:user-defined>
    <meta:user-defined meta:name="DC.source">Uitvoeringsbesluit Ambtenarenwet 2017]|[1.0:c:BWBR0042692&amp;g=2021-01-01</meta:user-defined>
    <meta:user-defined meta:name="OVERHEIDop.referentienummer">652690</meta:user-defined>
    <meta:user-defined meta:name="DCTERMS.alternative">Mandaatbesluit parkeerbelastingen Heffings- en Invorderingsambtenaar 2022</meta:user-defined>
    <dc:language>nl</dc:language>
    <meta:user-defined meta:name="OVERHEIDop.locatietype/OVERHEIDop.gebiedsmarkering">Gemeente</meta:user-defined>
    <meta:user-defined meta:name="DC.title">MANDAATBESLUIT PARKEERBELASTINGEN HEFFINGS- EN INVORDERINGSAMBTENAAR ARNHEM 2022</meta:user-defined>
    <meta:user-defined meta:name="DCTERMS.W3CDTF/DCTERMS.available">2022-03-31</meta:user-defined>
    <meta:user-defined meta:name="DCTERMS.W3CDTF/OVERHEIDop.jaargang">2022</meta:user-defined>
    <meta:user-defined meta:name="OVERHEIDop.publicationIssue">144019</meta:user-defined>
    <meta:user-defined meta:name="OVERHEIDop.betreftRegeling">CVDR675075_1</meta:user-defined>
    <meta:user-defined meta:name="OVERHEIDop.GmbID/DC.identifier">gmb-2022-144019</meta:user-defined>
    <meta:user-defined meta:name="xs:date/OVERHEIDop.startdatum">2022-04-01</meta:user-defined>
    <meta:user-defined meta:name="OVERHEIDop.versieInformatie"/>
  </office:meta>
</office:document-meta>
</file>