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ûterheideveld 2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de locatie Bûterheideveld 26 te Makkinga. De melding is geregistreerd onder zaaknummer M8.40-2022-0094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ûterheideveld 26 te Makking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01</meta:user-defined>
    <meta:user-defined meta:name="OVERHEIDop.GmbID/DC.identifier">gmb-2022-14401</meta:user-defined>
    <meta:user-defined meta:name="OVERHEIDop.versieInformatie"/>
  </office:meta>
</office:document-meta>
</file>