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rvangen van houten kozijnen voor kunststof kozijnen aan Van Oldenbarneveltlaan 123 t/m 253 (o) en Van Slingelandtstraat 2 t/m 132 (e)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an Oldenbarneveldtlaan 123 t/m 253 (o) en Van Slingelandtstraat 2 t/m 132 (e) te Groningen</text:p>
                  </table:table-cell>
                  <table:table-cell table:style-name="entry" table:number-rows-spanned="1" table:number-columns-spanned="1">
                    <text:p text:style-name="table_al">9716 GR</text:p>
                  </table:table-cell>
                  <table:table-cell table:style-name="entry" table:number-rows-spanned="1" table:number-columns-spanned="1">
                    <text:p text:style-name="table_al">vervangen houten kozijnen voor kunststof kozijnen (verzenddatum 25-03-2022, dossiernummer 202271929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https://gemeente.groningen.nl/bezoekadressen-en-openingstijden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31 maart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44007</text:span><text:line-break/><text:date style:data-style-name="dag" text:fixed="true" text:date-value="2022-03-31"/><text:line-break/><text:date style:data-style-name="jaar" text:fixed="true" text:date-value="2022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4007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4007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0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1929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het vervangen van houten kozijnen voor kunststof kozijnen aan Van Oldenbarneveltlaan 123 t/m 253 (o) en Van Slingelandtstraat 2 t/m 132 (e) te Groningen</meta:user-defined>
    <meta:user-defined meta:name="DCTERMS.W3CDTF/DCTERMS.available">2022-03-31</meta:user-defined>
    <meta:user-defined meta:name="DCTERMS.W3CDTF/OVERHEIDop.jaargang">2022</meta:user-defined>
    <meta:user-defined meta:name="OVERHEIDop.publicationIssue">144007</meta:user-defined>
    <meta:user-defined meta:name="OVERHEIDop.GmbID/DC.identifier">gmb-2022-144007</meta:user-defined>
    <meta:user-defined meta:name="OVERHEIDop.versieInformatie"/>
  </office:meta>
</office:document-meta>
</file>