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kwegsingel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3141/15201</text:p>
            <text:p text:style-name="common-al">Voor de activiteit: evenement Kermes ( kinderliederen ten gehore laten brengen, een BBQ houden,  kramen en tenten op het terrein plaatsen voor de verkoop van hapjes, boeken en kleding).  </text:p>
            <text:p text:style-name="common-al">Op: 27 mei t/m 29 mei van 13.00 tot 21.00 uur</text:p>
            <text:p text:style-name="common-al">Locatie: Melkwegsingel 11 Zwijndrecht</text:p>
            <text:p text:style-name="common-al">Datum besluit: 28-03-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400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0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0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lkwegsingel 11 Zwijndrecht</meta:user-defined>
    <meta:user-defined meta:name="DCTERMS.W3CDTF/DCTERMS.available">2022-04-06</meta:user-defined>
    <meta:user-defined meta:name="DCTERMS.W3CDTF/OVERHEIDop.jaargang">2022</meta:user-defined>
    <meta:user-defined meta:name="OVERHEIDop.publicationIssue">144005</meta:user-defined>
    <meta:user-defined meta:name="OVERHEIDop.GmbID/DC.identifier">gmb-2022-144005</meta:user-defined>
    <meta:user-defined meta:name="OVERHEIDop.versieInformatie"/>
  </office:meta>
</office:document-meta>
</file>