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Nagell-laan 39, 3941 KP Doorn, plaatsen groene erfafscheiding (HZ_WABO-22-0736, 2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Nagell-laan 39, 3941 KP Doorn, plaatsen groene erfafscheiding (HZ_WABO-22-0736, 23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00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0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0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an Nagell-laan 39, 3941 KP Doorn, plaatsen groene erfafscheiding (HZ_WABO-22-0736, 23 maart 2022)</meta:user-defined>
    <meta:user-defined meta:name="DCTERMS.W3CDTF/DCTERMS.available">2022-03-31</meta:user-defined>
    <meta:user-defined meta:name="DCTERMS.W3CDTF/OVERHEIDop.jaargang">2022</meta:user-defined>
    <meta:user-defined meta:name="OVERHEIDop.publicationIssue">144004</meta:user-defined>
    <meta:user-defined meta:name="OVERHEIDop.GmbID/DC.identifier">gmb-2022-144004</meta:user-defined>
    <meta:user-defined meta:name="OVERHEIDop.versieInformatie"/>
  </office:meta>
</office:document-meta>
</file>