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stichting jongerencentrum kompleks, Beukenlaan 1A, 1701DA Heerhugo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jk en Waard makenbekend dat de volgende aanvraag voor een vergunning op grond van de Algemene Plaatselijke Verordening 2019 (A.P.V.) is ontvangen:</text:p>
            <text:p text:style-name="common-al">Voor: exploitatievergunning stichting jongerencentrum kompleks</text:p>
            <text:p text:style-name="common-al">Locatie: Beukenlaan 1A, 1701DA Heerhugowaard</text:p>
            <text:p text:style-name="common-al">Ontvangen op: 23 maart 2022</text:p>
            <text:p text:style-name="common-al"/>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p text:style-name="common-al">
            <text:span text:style-name="nadrukvet">Inzage</text:span>
          </text:p>
            <text:p text:style-name="common-al">De aanvraag kan door belanghebbenden worden opgevraagd bij de Afdeling Vergunningen, Toezicht en Handhaving van de gemeente Dijk en Waard. Tot en met 14 april 2022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common-al"/>
            <text:p text:style-name="common-al">U richt uw reactie aan degene die het besluit gaat nemen, zoals het college van burgemeester en wethouders, de burgemeester of de gemeenteraad. U vermeldt hierin:</text:p>
            <text:p text:style-name="common-al">• uw naam</text:p>
            <text:p text:style-name="common-al">• adres</text:p>
            <text:p text:style-name="common-al">• telefoonnummer</text:p>
            <text:p text:style-name="common-al">• het onderwerp waarop uw reageert</text:p>
            <text:p text:style-name="last-al">• uw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39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exploitatievergunning stichting jongerencentrum kompleks op locatie Beukenlaan 1A, 1701DA Heerhugowaard</meta:user-defined>
    <dc:language>nl</dc:language>
    <meta:user-defined meta:name="OVERHEIDop.locatietype/OVERHEIDop.gebiedsmarkering">Punt</meta:user-defined>
    <meta:user-defined meta:name="DC.title">Kennisgeving ontvangst aanvraag exploitatievergunning stichting jongerencentrum kompleks, Beukenlaan 1A, 1701DA Heerhugowaard</meta:user-defined>
    <meta:user-defined meta:name="DCTERMS.W3CDTF/DCTERMS.available">2022-03-31</meta:user-defined>
    <meta:user-defined meta:name="DCTERMS.W3CDTF/OVERHEIDop.jaargang">2022</meta:user-defined>
    <meta:user-defined meta:name="OVERHEIDop.publicationIssue">143997</meta:user-defined>
    <meta:user-defined meta:name="OVERHEIDop.GmbID/DC.identifier">gmb-2022-143997</meta:user-defined>
    <meta:user-defined meta:name="OVERHEIDop.versieInformatie"/>
  </office:meta>
</office:document-meta>
</file>