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plan openbaar groen 2022-2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eusel-De Mierden maakt bekend dat het op 29 maart 2022 heeft besloten tot vaststelling van het Beheerplan openbaar groen 2022-2031 inclusief bijbehorende productbladen. </text:p>
            <text:p text:style-name="common-al"/>
            <text:p text:style-name="common-al">Op 16 november 2021 is het integraal tot stand gekomen Beleidsplan openbaar groen 2022-2031 door de gemeenteraad vastgesteld (bekendgemaakt in het gemeenteblad van 17 december 2021, nummer 440906). Het geactualiseerde totale groenbeleid bestaat uit een beleids- en een beheerdeel. Het Beheerplan openbaar groen 2022-2031 is aansluitend op het beleidsdeel opgesteld en op 29 maart 2022 door het college vastgesteld. </text:p>
            <text:p text:style-name="common-al"/>
            <text:p text:style-name="common-al">Het Beheerplan ´Groen in Uitvoering’ is primair bedoeld als werkdocument voor eenieder die voor of namens de gemeente in vermelde periode het beheer en onderhoud van het gemeentelijk groen binnen onze dorpskernen en het buitengebied uitvoert. Daarnaast is het beheerplan van informatieve waarde voor degenen die inzicht willen krijgen in hoe het algemene groenbeleid en bijbehorende ambities zijn vertaald naar het beheer en onderhoud van het openbaar groen in de praktijk.</text:p>
            <text:p text:style-name="common-al"/>
            <text:p text:style-name="common-al">Het Beheerplan openbaar groen heeft als doel om binnen de beleidskaders een kwaliteitsgericht en consistent  groenbeheer te realiseren gericht op duurzaam, veilig en vitaal groen, waarbij het groenkapitaal tijdig wordt vervangen ten behoeve een duurzame instandhouding en of doorontwikkeling.</text:p>
            <text:p text:style-name="last-al"/>
            <text:p text:style-name="tekst_bottom"/>
          </text:section>
        </text:section>
        <text:section text:name="zakelijke-mededeling-sluiting_id1-3-2-2" text:style-name="zakelijke-mededeling-sluiting">
          <text:section text:name="ondertekening_id1-3-2-2-1">
            <text:p><text:span text:style-name="functie">Dit besluit treedt in werking op de dag na die van de bekendmaking in het gemeenteblad.</text:span></text:p>
            <text:p><text:span text:style-name="functie"/></text:p>
            <text:p><text:span text:style-name="functie"/></text:p>
            <text:p><text:span text:style-name="functie">Burgemeester en wethouders van Reusel-De Mierden,</text:span></text:p>
            <text:p><text:span text:style-name="functie"/></text:p>
            <text:p><text:span text:style-name="functie">de secretaris,      </text:span></text:p>
            <text:p><text:span text:style-name="functie">mr. R.P.B.M. Brekelmans  </text:span></text:p>
            <text:p><text:span text:style-name="functie"/></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9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Cultuur en recreatie | Organisatie en beleid</meta:user-defined>
    <meta:user-defined meta:name="DC.source">N.v.t.</meta:user-defined>
    <meta:user-defined meta:name="OVERHEIDop.referentienummer">22.05254</meta:user-defined>
    <meta:user-defined meta:name="DCTERMS.alternative">Beheerplan openbaar groen 2022-2031</meta:user-defined>
    <dc:language>nl</dc:language>
    <meta:user-defined meta:name="OVERHEIDop.locatietype/OVERHEIDop.gebiedsmarkering">Gemeente</meta:user-defined>
    <meta:user-defined meta:name="DC.title">Beheerplan openbaar groen 2022-2031</meta:user-defined>
    <meta:user-defined meta:name="DCTERMS.W3CDTF/DCTERMS.available">2022-03-31</meta:user-defined>
    <meta:user-defined meta:name="OVERHEIDop.externeBijlage">Beheerplan openbaar groen|exb-2022-18941</meta:user-defined>
    <meta:user-defined meta:name="OVERHEIDop.externeBijlage">productbladen beheerplan openbaar groen|exb-2022-18942</meta:user-defined>
    <meta:user-defined meta:name="DCTERMS.W3CDTF/OVERHEIDop.jaargang">2022</meta:user-defined>
    <meta:user-defined meta:name="OVERHEIDop.publicationIssue">143996</meta:user-defined>
    <meta:user-defined meta:name="OVERHEIDop.GmbID/DC.identifier">gmb-2022-143996</meta:user-defined>
    <meta:user-defined meta:name="OVERHEIDop.versieInformatie"/>
  </office:meta>
</office:document-meta>
</file>