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estaande dakkapel voor een nieuwe aan Stumphiusstraat 4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65 Stumphiusstraat 41 te Beverwijk, </text:span>vervangen van bestaande dakkapel voor nieuwe, ontvangen op 26 maart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399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9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9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065</meta:user-defined>
    <dc:language>nl</dc:language>
    <meta:user-defined meta:name="OVERHEIDop.locatietype/OVERHEIDop.gebiedsmarkering">Adres</meta:user-defined>
    <meta:user-defined meta:name="DC.title">Aanvraag vergunning voor het vervangen van een bestaande dakkapel voor een nieuwe aan Stumphiusstraat 41 te Beverwij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95</meta:user-defined>
    <meta:user-defined meta:name="OVERHEIDop.GmbID/DC.identifier">gmb-2022-143995</meta:user-defined>
    <meta:user-defined meta:name="OVERHEIDop.versieInformatie"/>
  </office:meta>
</office:document-meta>
</file>